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"/><text:bookmark-start text:name="__RefHeading___statistics_gathering_and_analysis_on_protocols_and_directions_1"/><text:bookmark-start text:name="statistics_gathering_and_analysis_on_protocols_and_directions"/>Statistics gathering and analysis on protocols and directions<text:bookmark-end text:name="__RefHeading___statistics_gathering_and_analysis_on_protocols_and_directions_1"/><text:bookmark-end text:name="statistics_gathering_and_analysis_on_protocols_and_direction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statistics:statistic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statistics:statistics_ipfix" text:style-name="Internet_20_link" text:visited-style-name="Visited_20_Internet_20_Link">Configuring Full NetFlow Export in IPFIX Format</text:a></text:p>
        </text:list-item>
        <text:list-item>
          <text:p text:style-name="Numbering_20_1_Content"> <text:a xlink:type="simple" xlink:href="https://wiki.vasexperts.com/doku.php?id=dpi:dpi_options:opt_statistics:statistics_settings" text:style-name="Internet_20_link" text:visited-style-name="Visited_20_Internet_20_Link">Set up NetFlow export by protocols, directions and billing</text:a></text:p>
        </text:list-item>
        <text:list-item>
          <text:p text:style-name="Numbering_20_1_Content"> <text:a xlink:type="simple" xlink:href="https://wiki.vasexperts.com/doku.php?id=dpi:dpi_options:opt_statistics:statistics_asn" text:style-name="Internet_20_link" text:visited-style-name="Visited_20_Internet_20_Link">Configuring autonomous systems</text:a></text:p>
        </text:list-item>
        <text:list-item>
          <text:p text:style-name="Numbering_20_1_Content_Last"> <text:a xlink:type="simple" xlink:href="https://wiki.vasexperts.com/doku.php?id=dpi:dpi_options:opt_statistics:statistics_info" text:style-name="Internet_20_link" text:visited-style-name="Visited_20_Internet_20_Link">List of protocols and identifi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5T16::10:36</meta:creation-date>
    <dc:creator>Generated</dc:creator>
    <dc:date>2026-06-05T16::10:36</dc:date>
    <dc:language>en-US</dc:language>
    <meta:editing-cycles>1</meta:editing-cycles>
    <meta:editing-duration>PT0S</meta:editing-duration>
    <dc:title>dpi:dpi_options:opt_statistics</dc:title>
  </office:meta>
</office:document-meta>
</file>