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protocols"/><text:bookmark-start text:name="__RefHeading___list_of_protocols_1"/><text:bookmark-start text:name="list_of_protocols"/>List of protocols<text:bookmark-end text:name="__RefHeading___list_of_protocols_1"/><text:bookmark-end text:name="list_of_protoco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Built-in protocols</text:span> — updated along with the SSG software version. Installing a new version requires a DPI reboot, which causes traffic interruption.<text:line-break/>If needed, they can be supplemented with up-to-date attributes from the VAS Cloud. This is only necessary for complex protocols, but the option is available for all.</text:p>
              </text:list-item>
              <text:list-item>
                <text:p text:style-name="Numbering_20_1_Content"> <text:span text:style-name="Strong_20_Emphasis">Cloud protocols</text:span> created by VAS Experts — are periodically updated from the VAS Cloud. This ensures that popular applications remain up-to-date as their behavior changes.</text:p>
              </text:list-item>
              <text:list-item>
                <text:p text:style-name="Numbering_20_1_Content_Last"> <text:span text:style-name="Strong_20_Emphasis">Custom (user-defined) protocols</text:span> — protocols created by users via the GUI using VAS Cloud tools. These have higher priority than those loaded from the VAS Cloud, and within them, IP:PORT takes precedence over IP and CIDR. It is possible to add a protocol based on IP, SNI, or AS. <text:a xlink:type="simple" xlink:href="https://wiki.vasexperts.com/doku.php?id=dpi:dpi_components:dpiui:user_guide:vas_cloud_services:custom_protocols" text:style-name="Internet_20_link" text:visited-style-name="Visited_20_Internet_20_Link">Guide</text:a>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9::29:50</meta:creation-date>
    <dc:creator>Generated</dc:creator>
    <dc:date>2025-05-19T19::29:50</dc:date>
    <dc:language>en-US</dc:language>
    <meta:editing-cycles>1</meta:editing-cycles>
    <meta:editing-duration>PT0S</meta:editing-duration>
    <dc:title>dpi:dpi_options:protocols</dc:title>
  </office:meta>
</office:document-meta>
</file>