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Table3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name="Table5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Table6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name="Table7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name="Table8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Table9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name="Table10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options:services_18_20"/><text:bookmark-start text:name="__RefHeading___rating_group_tethering_volume_quotas_1"/><text:bookmark-start text:name="rating_group_tethering_volume_quotas"/>Rating group, Tethering, Volume Quotas<text:bookmark-end text:name="__RefHeading___rating_group_tethering_volume_quotas_1"/><text:bookmark-end text:name="rating_group_tethering_volume_quotas"/></text:h>
      <text:h text:style-name="Heading_20_2" text:outline-level="2"><text:bookmark-start text:name="__RefHeading___ssg_configuration_2"/><text:bookmark-start text:name="ssg_configuration"/>SSG configuration<text:bookmark-end text:name="__RefHeading___ssg_configuration_2"/><text:bookmark-end text:name="ssg_configuration"/></text:h>
      <text:list text:style-name="List_20_1" text:continue-numbering="false">
        <text:list-item>
          <text:p text:style-name="List_20_1_Content_First"> The service <text:span text:style-name="Strong_20_Emphasis">requires additional RAM</text:span> compared to the standard requirements, which is reserved by the following setting in <text:span text:style-name="Source_20_Text">/etc/dpi/fastdpi.conf</text:span>: </text:p>
        </text:list-item>
      </text:list>
      <table:table table:style-name="Table1_Indentation_Level1">
        <table:table-column table:style-name="odt_auto_style_table_column_1_1"/>
        <table:table-row>
          <table:table-cell office:value-type="string" table:style-name="tablecell">
            <text:p text:style-name="Preformatted_20_Text"><text:span text:style-name="highlight_re2">support_service_18</text:span>=<text:span text:style-name="highlight_nu0">1</text:span> </text:p>
          </table:table-cell>
        </table:table-row>
      </table:table>
      <text:list text:style-name="List_20_1" text:continue-numbering="true">
        <text:list-item/>
        <text:list-item>
          <text:p text:style-name="List_20_1_Content_First"> <text:span text:style-name="Source_20_Text">max_profiles_serv18</text:span> — configures the maximum number of Service 18 profiles.<text:line-break/>Default value: <text:span text:style-name="Source_20_Text">16</text:span></text:p>
        </text:list-item>
        <text:list-item>
          <text:p text:style-name="List_20_1_Content"> Specify the number of rating groups (rg): </text:p>
        </text:list-item>
      </text:list>
      <table:table table:style-name="Table2_Indentation_Level1">
        <table:table-column table:style-name="odt_auto_style_table_column_2_1"/>
        <table:table-row>
          <table:table-cell office:value-type="string" table:style-name="tablecell">
            <text:p text:style-name="Preformatted_20_Text"><text:span text:style-name="highlight_re2">rating_group_count</text:span>=<text:span text:style-name="highlight_nu0">0</text:span></text:p>
          </table:table-cell>
        </table:table-row>
      </table:table>
      <text:list text:style-name="List_20_1" text:continue-numbering="true">
        <text:list-item>
          <text:p text:style-name="FirstListParagraph_Text_20_body"> <text:span text:style-name="Source_20_Text">0</text:span> (default) — RGs are disabled</text:p>
        </text:list-item>
        <text:list-item>
          <text:p text:style-name="List_20_1_Content_Last"> <text:span text:style-name="Source_20_Text">max_profiles_serv20</text:span> — configures the maximum number of profiles.<text:line-break/>Default value: <text:span text:style-name="Source_20_Text">32</text:span></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o apply the configuration, restart the service:
</text:p>
            <table:table table:style-name="Table">
              <table:table-column table:style-name="odt_auto_style_table_column_4_1"/>
              <table:table-row>
                <table:table-cell office:value-type="string" table:style-name="tablecell">
                  <text:p text:style-name="Preformatted_20_Text">service fastdpi restart</text:p>
                </table:table-cell>
              </table:table-row>
            </table:table>
          </table:table-cell>
        </table:table-row>
      </table:table>
      <text:p text:style-name="Text_20_body">Protocol grouping principle: DPI marks each new flow with a protocol from the <text:a xlink:type="simple" xlink:href="https://wiki.vasexperts.com/doku.php?id=dpi:dpi_options:protocols" text:style-name="Internet_20_link" text:visited-style-name="Visited_20_Internet_20_Link">list</text:a>. The protocols are grouped into <text:a xlink:type="simple" xlink:href="https://wiki.vasexperts.com/doku.php?id=dpi:dpi_options:opt_bandwidth_mgmt" text:style-name="Internet_20_link" text:visited-style-name="Visited_20_Internet_20_Link">traffic classes</text:a> for applying</text:p>
      <text:p text:style-name="Text_20_body">Protocols are also grouped into Rating Groups with tethering taken into account. Tethering is determined based on the TTL value in outgoing traffic. The <text:span text:style-name="Source_20_Text">tethering_ttl_allowed = 128:64</text:span> parameter specifies the list of allowed TTL values for subscriber traffic that are not considered tethering. Values are separated by ':'. Up to 256 values (0-255) can be specified. This parameter is configured globally on the DPI. Per-subscriber profiling is planned in the roadmap. Rating Groups are used for volume quotas, policing by Rating Group, and performing the <text:span text:style-name="Source_20_Text">block</text:span> and <text:span text:style-name="Source_20_Text">report</text:span> actions.</text:p>
      <text:p text:style-name="Text_20_body">Service 18 defines protocol grouping by traffic classes (cs) and Rating Groups (rg).</text:p>
      <text:p text:style-name="Text_20_body">Service 20 defines policing, volume quotas, and actions for Rating Groups (rg).</text:p>
      <text:h text:style-name="Heading_20_2" text:outline-level="2"><text:bookmark-start text:name="__RefHeading___example_of_configuring_traffic_classes_and_rating_groups_using_service_18_3"/><text:bookmark-start text:name="example_of_configuring_traffic_classes_and_rating_groups_using_service_18"/>Example of configuring traffic classes and Rating Groups using Service 18<text:bookmark-end text:name="__RefHeading___example_of_configuring_traffic_classes_and_rating_groups_using_service_18_3"/><text:bookmark-end text:name="example_of_configuring_traffic_classes_and_rating_groups_using_service_18"/></text:h>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ext:a xlink:type="simple" xlink:href="https://wiki.vasexperts.com/doku.php?id=dpi:dpi_options:opt_shaping:shaping_session" text:style-name="Internet_20_link" text:visited-style-name="Visited_20_Internet_20_Link">Detailed description of Service 18</text:a></text:p>
          </table:table-cell>
        </table:table-row>
      </table:table>
      <text:list text:style-name="Numbering_20_1" text:continue-numbering="false">
        <text:list-item>
          <text:p text:style-name="Numbering_20_1_Content_First"> Prepare the <text:span text:style-name="Source_20_Text">example.txt</text:span> text file: </text:p>
          <text:p text:style-name="Preformatted_20_Text"><text:s text:c="4"/>http cs0<text:s text:c="2"/>teth1 rg1<text:line-break/><text:s text:c="4"/>https cs0<text:s text:c="2"/>teth1 rg1<text:line-break/><text:s text:c="4"/>http cs0<text:s text:c="2"/>teth2 rg2<text:line-break/><text:s text:c="4"/>https cs0<text:s text:c="2"/>teth2 rg2<text:line-break/><text:line-break/><text:s text:c="4"/>dns<text:s text:c="2"/>cs1<text:s text:c="2"/>teth1 rg1<text:line-break/><text:s text:c="4"/>dns<text:s text:c="2"/>cs1<text:s text:c="2"/>teth2 rg2<text:line-break/><text:line-break/><text:s text:c="4"/>default cs7 teth0 rg3</text:p>
          <text:p text:style-name="Text_20_body"> Parameter description:</text:p>
          <text:list text:style-name="List_20_1">
            <text:list-item>
              <text:p text:style-name="List_20_1_Content"> teth0 — no tethering control (default)</text:p>
            </text:list-item>
            <text:list-item>
              <text:p text:style-name="List_20_1_Content"> teth1 — tethering control enabled: tethering detected</text:p>
            </text:list-item>
            <text:list-item>
              <text:p text:style-name="List_20_1_Content"> teth2 — tethering control enabled: no tethering detected<text:line-break/><text:line-break/>rgN specifies the Rating Group number:</text:p>
            </text:list-item>
            <text:list-item>
              <text:p text:style-name="List_20_1_Content"> rg0 default (rg is not set)</text:p>
            </text:list-item>
            <text:list-item>
              <text:p text:style-name="List_20_1_Content"> rg1 sets rg=1<text:line-break/>..</text:p>
            </text:list-item>
            <text:list-item>
              <text:p text:style-name="List_20_1_Content"> rg65535, maximum number of Rating Groups<text:line-break/><text:line-break/><draw:frame draw:style-name="media" draw:name="0" text:anchor-type="as-char" draw:z-index="0" svg:width="" svg:rel-width="100%" svg:height="0cm"><draw:image xlink:href="Pictures/df3397b57e681534064b3eeaccf80c1e.svg" xlink:type="simple" xlink:show="embed" xlink:actuate="onLoad"/></draw:frame> <text:span text:style-name="Strong_20_Emphasis">In this example, tethering is monitored for the HTTP and HTTPS protocols, and the corresponding rg is assigned depending on the result. Note that the policing class (cs) is the same, but the rg differs depending on the TTL. The same applies to the DNS protocol. For ALL other protocols (default), tethering is not checked and a separate rg is assigned.</text:span></text:p>
            </text:list-item>
          </text:list>
        </text:list-item>
        <text:list-item>
          <text:p text:style-name="Numbering_20_1_Content"> Convert the file to the internal format: </text:p>
        </text:list-item>
      </text:list>
      <table:table table:style-name="Table3_Indentation_Level1">
        <table:table-column table:style-name="odt_auto_style_table_column_6_1"/>
        <table:table-row>
          <table:table-cell office:value-type="string" table:style-name="tablecell">
            <text:p text:style-name="Preformatted_20_Text"><text:span text:style-name="highlight_kw2">cat</text:span> example.txt<text:span text:style-name="highlight_sy0">|</text:span>lst2dscp <text:span text:style-name="highlight_sy0">/</text:span>tmp<text:span text:style-name="highlight_sy0">/</text:span>example.bin</text:p>
          </table:table-cell>
        </table:table-row>
      </table:table>
      <text:list text:style-name="Numbering_20_1" text:continue-numbering="true">
        <text:list-item>
          <text:p text:style-name="FirstListParagraph_Text_20_body"> Reverse conversion for verification: </text:p>
        </text:list-item>
      </text:list>
      <table:table table:style-name="Table4_Indentation_Level1">
        <table:table-column table:style-name="odt_auto_style_table_column_7_1"/>
        <table:table-row>
          <table:table-cell office:value-type="string" table:style-name="tablecell">
            <text:p text:style-name="Preformatted_20_Text">dscp2lst <text:span text:style-name="highlight_sy0">/</text:span>tmp<text:span text:style-name="highlight_sy0">/</text:span>example.bin</text:p>
          </table:table-cell>
        </table:table-row>
      </table:table>
      <text:list text:style-name="Numbering_20_1" text:continue-numbering="true">
        <text:list-item/>
        <text:list-item>
          <text:p text:style-name="Numbering_20_1_Content_First"> Create a Service 18 profile and assign it to the subscriber: </text:p>
        </text:list-item>
      </text:list>
      <table:table table:style-name="Table5_Indentation_Level1">
        <table:table-column table:style-name="odt_auto_style_table_column_8_1"/>
        <table:table-row>
          <table:table-cell office:value-type="string" table:style-name="tablecell">
            <text:p text:style-name="Preformatted_20_Text">fdpi_ctrl load profile <text:span text:style-name="highlight_re5">--service</text:span> <text:span text:style-name="highlight_nu0">18</text:span><text:s text:c="2"/>--profile.name test_dscp --profile.json <text:span text:style-name="highlight_st_h">'{ "dscp" : "/tmp/example.bin" }'</text:span><text:line-break/>fdpi_ctrl load <text:span text:style-name="highlight_re5">--service</text:span> <text:span text:style-name="highlight_nu0">18</text:span><text:s text:c="2"/>--profile.name test_dscp <text:span text:style-name="highlight_re5">--login</text:span> test_subs</text:p>
          </table:table-cell>
        </table:table-row>
      </table:table>
      <text:list text:style-name="Numbering_20_1" text:continue-numbering="true">
        <text:list-item/>
        <text:list-item>
          <text:p text:style-name="Numbering_20_1_Content_First"> Verify the service assignment: </text:p>
        </text:list-item>
      </text:list>
      <table:table table:style-name="Table6_Indentation_Level1">
        <table:table-column table:style-name="odt_auto_style_table_column_9_1"/>
        <table:table-row>
          <table:table-cell office:value-type="string" table:style-name="tablecell">
            <text:p text:style-name="Preformatted_20_Text">fdpi_ctrl list <text:span text:style-name="highlight_re5">--service</text:span> <text:span text:style-name="highlight_nu0">18</text:span> <text:span text:style-name="highlight_re5">--login</text:span> test_subs</text:p>
          </table:table-cell>
        </table:table-row>
      </table:table>
      <text:list text:style-name="Numbering_20_1" text:continue-numbering="true">
        <text:list-item/>
      </text:list>
      <text:p text:style-name="Text_20_body">The <text:span text:style-name="Source_20_Text">trace_ip</text:span> trace now includes the <text:span text:style-name="Source_20_Text">rg=N</text:span> field to determine the DPI behavior for a specific flow.</text:p>
      <text:h text:style-name="Heading_20_2" text:outline-level="2"><text:bookmark-start text:name="__RefHeading___example_of_configuring_policing_volume_quotas_and_actions_for_rating_groups_rg_using_service_20_4"/><text:bookmark-start text:name="example_of_configuring_policing_volume_quotas_and_actions_for_rating_groups_rg_using_service_20"/>Example of configuring policing, volume quotas, and actions for Rating Groups (rg) using Service 20<text:bookmark-end text:name="__RefHeading___example_of_configuring_policing_volume_quotas_and_actions_for_rating_groups_rg_using_service_20_4"/><text:bookmark-end text:name="example_of_configuring_policing_volume_quotas_and_actions_for_rating_groups_rg_using_service_20"/></text:h>
      <text:list text:style-name="Numbering_20_1" text:continue-numbering="false">
        <text:list-item>
          <text:p text:style-name="Numbering_20_1_Content_First"> Prepare a text file in which TBF policing, a quota, and an action upon reaching the quota are specified for each Rating Group: </text:p>
        </text:list-item>
      </text:list>
      <table:table table:style-name="Table7_Indentation_Level1">
        <table:table-column table:style-name="odt_auto_style_table_column_10_1"/>
        <table:table-row>
          <table:table-cell office:value-type="string" table:style-name="tablecell">
            <text:p text:style-name="Preformatted_20_Text">rg1 tbf rate 1Mbit burst 1Mbit inbound.rate 8Mbit inbound.burst 1Mbit quota 100MB report<text:line-break/>rg2 tbf rate 8Mbit burst 1Mbit inbound.rate 8Mbit inbound.burst 1Mbit quota 1GB block</text:p>
          </table:table-cell>
        </table:table-row>
      </table:table>
      <text:list text:style-name="Numbering_20_1" text:continue-numbering="true">
        <text:list-item>
          <text:p text:style-name="FirstListParagraph_Text_20_body"> <draw:frame draw:style-name="media" draw:name="1" text:anchor-type="as-char" draw:z-index="1" svg:width="" svg:rel-width="100%" svg:height="0cm"><draw:image xlink:href="Pictures/df3397b57e681534064b3eeaccf80c1e.svg" xlink:type="simple" xlink:show="embed" xlink:actuate="onLoad"/></draw:frame> <text:span text:style-name="Strong_20_Emphasis">This example defines two Rating Groups. rg1 has an upload rate of 1 Mbps, a download rate of 8 Mbps, and a 100 MB quota with the <text:span text:style-name="Source_20_Text">report</text:span> action when the quota is reached. rg2 has an upload rate of 1 Mbps, a download rate of 8 Mbps, and a 1 GB quota with the <text:span text:style-name="Source_20_Text">block</text:span> action when the quota is reached.</text:span><text:line-break/><text:line-break/><text:span text:style-name="Source_20_Text">report</text:span> and <text:span text:style-name="Source_20_Text">block</text:span> are the available actions when the quota is reached:</text:p>
          <text:list text:style-name="List_20_1">
            <text:list-item>
              <text:p text:style-name="List_20_1_Content"> <text:span text:style-name="Source_20_Text">report</text:span> — report that the quota has been reached, but continue forwarding traffic;</text:p>
            </text:list-item>
            <text:list-item>
              <text:p text:style-name="List_20_1_Content"> <text:span text:style-name="Source_20_Text">block</text:span> — report that the quota has been reached and block traffic for the corresponding Rating Group</text:p>
            </text:list-item>
          </text:list>
        </text:list-item>
        <text:list-item>
          <text:p text:style-name="Numbering_20_1_Content"> Convert the text file to binary format: </text:p>
        </text:list-item>
      </text:list>
      <table:table table:style-name="Table8_Indentation_Level1">
        <table:table-column table:style-name="odt_auto_style_table_column_11_1"/>
        <table:table-row>
          <table:table-cell office:value-type="string" table:style-name="tablecell">
            <text:p text:style-name="Preformatted_20_Text"><text:span text:style-name="highlight_kw2">cat</text:span> rg.txt <text:span text:style-name="highlight_sy0">|</text:span> lst2rg <text:span text:style-name="highlight_sy0">/</text:span>var<text:span text:style-name="highlight_sy0">/</text:span>lib<text:span text:style-name="highlight_sy0">/</text:span>dpi<text:span text:style-name="highlight_sy0">/</text:span>rg.bin</text:p>
          </table:table-cell>
        </table:table-row>
      </table:table>
      <text:list text:style-name="Numbering_20_1" text:continue-numbering="true">
        <text:list-item>
          <text:p text:style-name="FirstListParagraph_Text_20_body"> Reverse conversion for verification: </text:p>
        </text:list-item>
      </text:list>
      <table:table table:style-name="Table9_Indentation_Level1">
        <table:table-column table:style-name="odt_auto_style_table_column_12_1"/>
        <table:table-row>
          <table:table-cell office:value-type="string" table:style-name="tablecell">
            <text:p text:style-name="Preformatted_20_Text">rg2lst rg.bin <text:span text:style-name="highlight_sy0">&gt;</text:span> rg.txt</text:p>
          </table:table-cell>
        </table:table-row>
      </table:table>
      <text:list text:style-name="Numbering_20_1" text:continue-numbering="true">
        <text:list-item/>
        <text:list-item>
          <text:p text:style-name="Numbering_20_1_Content_First"> Create a Service 20 profile and assign it to the subscriber: </text:p>
        </text:list-item>
      </text:list>
      <table:table table:style-name="Table10_Indentation_Level1">
        <table:table-column table:style-name="odt_auto_style_table_column_13_1"/>
        <table:table-row>
          <table:table-cell office:value-type="string" table:style-name="tablecell">
            <text:p text:style-name="Preformatted_20_Text">fdpi_ctrl load profile <text:span text:style-name="highlight_re5">--service</text:span> <text:span text:style-name="highlight_nu0">20</text:span> --profile.name rg1 --profile.json <text:span text:style-name="highlight_st_h">'{ "rg_list" : "/var/lib/dpi/rg.bin" }'</text:span><text:line-break/>fdpi_ctrl load <text:span text:style-name="highlight_re5">--service</text:span> <text:span text:style-name="highlight_nu0">20</text:span><text:s text:c="2"/>--profile.name rg1 <text:span text:style-name="highlight_re5">--login</text:span> test_subs</text:p>
          </table:table-cell>
        </table:table-row>
      </table:table>
      <text:list text:style-name="Numbering_20_1" text:continue-numbering="true">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Table3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name="Table5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Table6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name="Table7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name="Table8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Table9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name="Table10_Indentation_Level1" style:family="table">
      <style:table-properties fo:margin-top="0.25cm" fo:margin-bottom="0.25cm" table:border-model="collapsing" style:width="0pt" style:rel-width="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21::20:57</meta:creation-date>
    <dc:creator>Generated</dc:creator>
    <dc:date>2026-07-08T21::20:57</dc:date>
    <dc:language>en-US</dc:language>
    <meta:editing-cycles>1</meta:editing-cycles>
    <meta:editing-duration>PT0S</meta:editing-duration>
    <dc:title>dpi:dpi_options:services_18_20</dc:title>
  </office:meta>
</office:document-meta>
</file>