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use_cases"/><text:bookmark-start text:name="__RefHeading___use_cases_1"/><text:bookmark-start text:name="use_cases"/>Use Cases<text:bookmark-end text:name="__RefHeading___use_cases_1"/><text:bookmark-end text:name="use_cases"/></text:h>
      <text:list text:style-name="List_20_1" text:continue-numbering="false">
        <text:list-item>
          <text:p text:style-name="List_20_1_Content_First"> <text:a xlink:type="simple" xlink:href="https://wiki.vasexperts.com/doku.php?id=dpi:dpi_options:use_cases:opt_uplink" text:style-name="Internet_20_link" text:visited-style-name="Visited_20_Internet_20_Link">Optimizing uplink channel</text:a></text:p>
        </text:list-item>
        <text:list-item>
          <text:p text:style-name="List_20_1_Content"> <text:a xlink:type="simple" xlink:href="https://wiki.vasexperts.com/doku.php?id=dpi:dpi_options:use_cases:qs_rateplans" text:style-name="Internet_20_link" text:visited-style-name="Visited_20_Internet_20_Link">Quick Start: Tariff Plan and Captive Portal</text:a></text:p>
        </text:list-item>
        <text:list-item>
          <text:p text:style-name="List_20_1_Content"> <text:a xlink:type="simple" xlink:href="https://wiki.vasexperts.com/doku.php?id=dpi:dpi_options:use_cases:dpi_bestpractice_wifi_login" text:style-name="Internet_20_link" text:visited-style-name="Visited_20_Internet_20_Link">Subscriber athorization in WiFi network by a phone number</text:a></text:p>
        </text:list-item>
        <text:list-item>
          <text:p text:style-name="List_20_1_Content"> <text:a xlink:type="simple" xlink:href="https://wiki.vasexperts.com/doku.php?id=dpi:dpi_options:use_cases:categor_lists" text:style-name="Internet_20_link" text:visited-style-name="Visited_20_Internet_20_Link">Categorized lists</text:a></text:p>
        </text:list-item>
        <text:list-item>
          <text:p text:style-name="List_20_1_Content_Last"> <text:a xlink:type="simple" xlink:href="https://wiki.vasexperts.com/doku.php?id=dpi:dpi_options:use_cases:wifi_hotspot_session_management" text:style-name="Internet_20_link" text:visited-style-name="Visited_20_Internet_20_Link">Configuring GUI, SSG, and WiFi HotSpot with Session Management Enabl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03T13::34:16</meta:creation-date>
    <dc:creator>Generated</dc:creator>
    <dc:date>2025-04-03T13::34:16</dc:date>
    <dc:language>en-US</dc:language>
    <meta:editing-cycles>1</meta:editing-cycles>
    <meta:editing-duration>PT0S</meta:editing-duration>
    <dc:title>dpi:dpi_options:use_cases</dc:title>
  </office:meta>
</office:document-meta>
</file>