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"/><text:bookmark-start text:name="__RefHeading___ads_blocking_and_replacement_1"/><text:bookmark-start text:name="ads_blocking_and_replacement"/>Ads blocking and replacement<text:bookmark-end text:name="__RefHeading___ads_blocking_and_replacement_1"/><text:bookmark-end text:name="ads_blocking_and_replacement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vas:opt_advertising:ad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vas:opt_advertising:ad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com/doku.php?id=dpi:dpi_options:vas:opt_advertising:ad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58:46</meta:creation-date>
    <dc:creator>Generated</dc:creator>
    <dc:date>2026-07-07T17::58:46</dc:date>
    <dc:language>en-US</dc:language>
    <meta:editing-cycles>1</meta:editing-cycles>
    <meta:editing-duration>PT0S</meta:editing-duration>
    <dc:title>dpi:dpi_options:vas:opt_advertising</dc:title>
  </office:meta>
</office:document-meta>
</file>