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advertising:ads_mgmt"/><text:bookmark-start text:name="__RefHeading___management_1"/><text:bookmark-start text:name="management"/>Management<text:bookmark-end text:name="__RefHeading___management_1"/><text:bookmark-end text:name="management"/></text:h>
      <text:p text:style-name="Text_20_body">
This service can be configured for Individual subscribers by <text:a xlink:type="simple" xlink:href="https://wiki.vasexperts.com/doku.php?id=dpi:dpi_components:platform:subscriber_management:subsman_cmd" text:style-name="Internet_20_link" text:visited-style-name="Visited_20_Internet_20_Link">fdpi_ctrl</text:a></text:p>
      <text:p text:style-name="Text_20_body">The format of the instruction:</text:p>
      <text:p text:style-name="Preformatted_20_Text">fdpi_ctrl command --service 2 [IP_list]</text:p>
      <text:p text:style-name="Text_20_body">Instructions' syntax and IP addresses specification methods are described in details here: <text:a xlink:type="simple" xlink:href="https://wiki.vasexperts.com/doku.php?id=dpi:dpi_components:platform:subscriber_management:subsman_cmd" text:style-name="Internet_20_link" text:visited-style-name="Visited_20_Internet_20_Link">Control instructions</text:a></text:p>
      <text:p text:style-name="Text_20_body"><text:span text:style-name="Strong_20_Emphasis">Examples:</text:span></text:p>
      <text:p text:style-name="Text_20_body">Allow replacement of advertisements for the specified IP list:</text:p>
      <text:p text:style-name="Preformatted_20_Text">fdpi_ctrl load --service 2 --cidr 192.168.0.0/24</text:p>
      <text:p text:style-name="Text_20_body">Enable advertisements' blocking service to the subscriber 192.168.1.1:</text:p>
      <text:p text:style-name="Preformatted_20_Text">fdpi_ctrl load --service 3 --ip 192.168.1.1</text:p>
      <text:p text:style-name="Text_20_body">Disable advertisements' blocking service to the subscriber 192.168.1.1:</text:p>
      <text:p text:style-name="Preformatted_20_Text">fdpi_ctrl del --service 3 --ip 192.168.1.1</text:p>
      <text:p text:style-name="Horizontal_20_Line"/>
      <text:p text:style-name="Text_20_body">Keywords:
services, service, service list, subscriber management, service 2, service 3, advertising, ad blocking, ad replac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58:31</meta:creation-date>
    <dc:creator>Generated</dc:creator>
    <dc:date>2026-07-07T18::58:31</dc:date>
    <dc:language>en-US</dc:language>
    <meta:editing-cycles>1</meta:editing-cycles>
    <meta:editing-duration>PT0S</meta:editing-duration>
    <dc:title>dpi:dpi_options:vas:opt_advertising:ads_mgmt</dc:title>
  </office:meta>
</office:document-meta>
</file>