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"/><text:bookmark-start text:name="__RefHeading___caching_requires_version_2.0_or_above_1"/><text:bookmark-start text:name="caching_requires_version_2.0_or_above"/>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vas:opt_cache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vas:opt_cache:cache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vas:opt_cache:cache_ctrl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com/doku.php?id=dpi:dpi_components:mediaserver:cache_trouble_shooting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youtube sites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56:09</meta:creation-date>
    <dc:creator>Generated</dc:creator>
    <dc:date>2026-07-07T17::56:09</dc:date>
    <dc:language>en-US</dc:language>
    <meta:editing-cycles>1</meta:editing-cycles>
    <meta:editing-duration>PT0S</meta:editing-duration>
    <dc:title>dpi:dpi_options:vas:opt_cache</dc:title>
  </office:meta>
</office:document-meta>
</file>