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vas:opt_cache:cache_config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The Clickstream<text:note text:id="ftn0" text:note-class="footnote"><text:note-citation text:label="1)">1)</text:note-citation><text:note-body><text:p text:style-name="Text_20_body">Clickstream - detailed information on browsing internet resources by the user</text:p></text:note-body></text:note> information has to be made available on DPI for media server for its correct operation. Please add the following settings to DPI configuration file /etc/dpi/fastdpi.conf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cache_server</text:span>=192.168.0.1<text:line-break/><text:span text:style-name="highlight_re2">ipfix_dev</text:span>=eth2<text:line-break/><text:span text:style-name="highlight_re2">ipfix_udp_collectors</text:span>=172.31.155.95:<text:span text:style-name="highlight_nu0">1500</text:span><text:line-break/><text:span text:style-name="highlight_re2">ipfix_observation</text:span>=<text:span text:style-name="highlight_nu0">127</text:span><text:line-break/><text:span text:style-name="highlight_re2">dbg_log_mask</text:span>=0x80</text:p>
          </table:table-cell>
        </table:table-row>
      </table:table>
      <text:p text:style-name="Text_20_body">Here</text:p>
      <text:list text:style-name="List_20_1" text:continue-numbering="false">
        <text:list-item>
          <text:p text:style-name="List_20_1_Content_First"> cache_server is the address or the name of media server that sends  content to subscribers</text:p>
        </text:list-item>
        <text:list-item>
          <text:p text:style-name="List_20_1_Content"> ipfix_dev is the name of network interface that supports Clickstream data transmission in ipfix format</text:p>
        </text:list-item>
        <text:list-item>
          <text:p text:style-name="List_20_1_Content_Last"> 172.31.155.95:1500 is the address and the port of ipfix collector on media server.</text:p>
        </text:list-item>
      </text:list>
      <text:p text:style-name="Text_20_body">Data uploading and cache control are handled by ccu (Cache Control Utility).</text:p>
      <text:p text:style-name="Text_20_body">The command description for this utility is available via its 'help' command:</text:p>
      <text:p text:style-name="Preformatted_20_Text">ccu help</text:p>
      <text:p text:style-name="Text_20_body">Uploading of video files to media server's storage is performed automatically, based on settings in configuration file /var/cache/nginx/cs/.cs/cs.conf and Clickstream information received from DPI.</text:p>
      <text:p text:style-name="Text_20_body">To start automatic uploading service to file storage on the media server:</text:p>
      <text:p text:style-name="Preformatted_20_Text">service ccuo start</text:p>
      <text:p text:style-name="Text_20_body">To stop automatic uploading service:</text:p>
      <text:p text:style-name="Preformatted_20_Text">service ccuo stop</text:p>
      <text:p text:style-name="Text_20_body">The WEB interface on <text:a xlink:type="simple" xlink:href="http://cache_server:8000/cs.html" text:style-name="Internet_20_link" text:visited-style-name="Visited_20_Internet_20_Link">http://cache_server:8000/cs.html</text:a> allows to check cache statistics. Here cache_server is ip address or the name of media server.</text:p>
      <text:p text:style-name="Text_20_body">To start statitics service:</text:p>
      <text:p text:style-name="Preformatted_20_Text">service ccum start</text:p>
      <text:p text:style-name="Text_20_body">To stop statitics service:</text:p>
      <text:p text:style-name="Preformatted_20_Text">service ccum stop</text:p>
      <text:p text:style-name="Text_20_body">To restart file distribution service after upgrade:</text:p>
      <text:p text:style-name="Preformatted_20_Text">service nginx restart</text:p>
      <text:p text:style-name="Text_20_body">Execution of most of commands is logged into log files located in <text:span text:style-name="Emphasis">/var/log/ccu.</text:span></text:p>
      <text:p text:style-name="Text_20_body">Media server's log files are stored in <text:span text:style-name="Emphasis">/var/log/ngin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8::54:56</meta:creation-date>
    <dc:creator>Generated</dc:creator>
    <dc:date>2026-07-07T18::54:56</dc:date>
    <dc:language>en-US</dc:language>
    <meta:editing-cycles>1</meta:editing-cycles>
    <meta:editing-duration>PT0S</meta:editing-duration>
    <dc:title>dpi:dpi_options:vas:opt_cache:cache_config</dc:title>
  </office:meta>
</office:document-meta>
</file>