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osmobonus:bonu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com/doku.php?id=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instruction --service 1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p text:style-name="Text_20_body">For example:</text:p>
      <text:p text:style-name="Text_20_body">Enable participation in the bonus program for the specified subscribers by IP list:</text:p>
      <text:p text:style-name="Preformatted_20_Text">fdpi_ctrl load --service 1 --cidr 192.168.0.0/24</text:p>
      <text:p text:style-name="Text_20_body">Disable participation in the bonus program for 192.168.1.1:</text:p>
      <text:p text:style-name="Preformatted_20_Text">fdpi_ctrl del --service 1 --ip 192.168.1.1</text:p>
      <text:p text:style-name="Horizontal_20_Line"/>
      <text:p text:style-name="Text_20_body">Keywords:
services, service, service list, subscriber management, service 1, bonus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58:27</meta:creation-date>
    <dc:creator>Generated</dc:creator>
    <dc:date>2026-07-07T18::58:27</dc:date>
    <dc:language>en-US</dc:language>
    <meta:editing-cycles>1</meta:editing-cycles>
    <meta:editing-duration>PT0S</meta:editing-duration>
    <dc:title>dpi:dpi_options:vas:opt_cosmobonus:bonus_mgmt</dc:title>
  </office:meta>
</office:document-meta>
</file>