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installation_setup:installation_process"/><text:bookmark-start text:name="__RefHeading___installation_process_1"/><text:bookmark-start text:name="installation_process"/>Installation process<text:bookmark-end text:name="__RefHeading___installation_process_1"/><text:bookmark-end text:name="installation_process"/></text:h>
      <text:h text:style-name="Heading_20_2" text:outline-level="2"><text:bookmark-start text:name="__RefHeading___distribution_2"/><text:bookmark-start text:name="distribution"/>Distribution<text:bookmark-end text:name="__RefHeading___distribution_2"/><text:bookmark-end text:name="distribution"/></text:h>
      <text:p text:style-name="Text_20_body">The software distribution consists of a DEB package intended for use with the software package manager on Debian-based operating systems and an RPM package intended for the package manager on RHEL-based operating systems.<text:line-break/>
In addition to the main DEB/RPM software package, the distribution may contain additional DEB/RPM software packages required for the correct installation of the main package.</text:p>
      <text:h text:style-name="Heading_20_2" text:outline-level="2"><text:bookmark-start text:name="__RefHeading___installation_order_and_deployment_options_3"/><text:bookmark-start text:name="installation_order_and_deployment_options"/>Installation order and deployment options<text:bookmark-end text:name="__RefHeading___installation_order_and_deployment_options_3"/><text:bookmark-end text:name="installation_order_and_deployment_options"/></text:h>
      <text:p text:style-name="Text_20_body">The installation process consists of installing the required software packages from the operating system repository, additional software packages included in the distribution, and installing the main software package.<text:line-break/>
The software can be installed on operating systems supported by the distribution in various deployment options: on a physical server, in a virtual machine, in a Docker container, as well as in other execution, virtualization, or containerization environments.</text:p>
      <text:h text:style-name="Heading_20_2" text:outline-level="2"><text:bookmark-start text:name="__RefHeading___step_1._installing_dependencies_from_the_os_repository_4"/><text:bookmark-start text:name="step_1._installing_dependencies_from_the_os_repository"/>Step 1. Installing dependencies from the os repository<text:bookmark-end text:name="__RefHeading___step_1._installing_dependencies_from_the_os_repository_4"/><text:bookmark-end text:name="step_1._installing_dependencies_from_the_os_repository"/></text:h>
      <text:p text:style-name="Text_20_body">Ubuntu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re5">-yqq</text:span> <text:span text:style-name="highlight_kw2">install</text:span> libsctp-dev</text:p>
          </table:table-cell>
        </table:table-row>
      </table:table>
      <text:p text:style-name="Text_20_body">Ubuntu in Docker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<text:span text:style-name="highlight_re5">-yqq</text:span> <text:span text:style-name="highlight_kw2">install</text:span> libsctp-dev<text:line-break/>apt <text:span text:style-name="highlight_re5">-yqq</text:span> <text:span text:style-name="highlight_kw2">install</text:span> rsyslog<text:line-break/>apt <text:span text:style-name="highlight_re5">-yqq</text:span> <text:span text:style-name="highlight_kw2">install</text:span> iproute2</text:p>
          </table:table-cell>
        </table:table-row>
      </table:table>
      <text:p text:style-name="Text_20_body">CentO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yum</text:span> <text:span text:style-name="highlight_re5">-yqq</text:span> <text:span text:style-name="highlight_kw2">install</text:span> lksctp-tools-devel</text:p>
          </table:table-cell>
        </table:table-row>
      </table:table>
      <text:p text:style-name="Text_20_body">CentOS in Docker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yum</text:span> <text:span text:style-name="highlight_re5">-yqq</text:span> <text:span text:style-name="highlight_kw2">install</text:span> lksctp-tools-devel<text:line-break/><text:span text:style-name="highlight_kw2">yum</text:span> <text:span text:style-name="highlight_re5">-yqq</text:span> <text:span text:style-name="highlight_kw2">install</text:span> rsyslog</text:p>
          </table:table-cell>
        </table:table-row>
      </table:table>
      <text:h text:style-name="Heading_20_2" text:outline-level="2"><text:bookmark-start text:name="__RefHeading___step_2._downloading_the_distribution_package_from_the_repository_5"/><text:bookmark-start text:name="step_2._downloading_the_distribution_package_from_the_repository"/>Step 2. Downloading the distribution package from the repository<text:bookmark-end text:name="__RefHeading___step_2._downloading_the_distribution_package_from_the_repository_5"/><text:bookmark-end text:name="step_2._downloading_the_distribution_package_from_the_repository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pm <text:span text:style-name="highlight_re5">--import</text:span> http:<text:span text:style-name="highlight_sy0">//</text:span>vasexperts.ru<text:span text:style-name="highlight_sy0">/</text:span>centos<text:span text:style-name="highlight_sy0">/</text:span>RPM-GPG-KEY-vasexperts.ru<text:line-break/>rpm <text:span text:style-name="highlight_re5">-Uvh</text:span> http:<text:span text:style-name="highlight_sy0">//</text:span>vasexperts.ru<text:span text:style-name="highlight_sy0">/</text:span>centos<text:span text:style-name="highlight_sy0">/</text:span><text:span text:style-name="highlight_nu0">6</text:span><text:span text:style-name="highlight_sy0">/</text:span>x86_64<text:span text:style-name="highlight_sy0">/</text:span>vasexperts-repo-<text:span text:style-name="highlight_nu0">1</text:span>-<text:span text:style-name="highlight_nu0">0</text:span>.noarch.rpm</text:p>
          </table:table-cell>
        </table:table-row>
      </table:table>
      <text:h text:style-name="Heading_20_2" text:outline-level="2"><text:bookmark-start text:name="__RefHeading___step_3._installing_the_software_from_the_distribution_package_6"/><text:bookmark-start text:name="step_3._installing_the_software_from_the_distribution_package"/>Step 3. Installing the software from the distribution package<text:bookmark-end text:name="__RefHeading___step_3._installing_the_software_from_the_distribution_package_6"/><text:bookmark-end text:name="step_3._installing_the_software_from_the_distribution_package"/></text:h>
      <text:p text:style-name="Text_20_body">Ubuntu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i</text:span> fast-epdg<text:span text:style-name="highlight_sy0">*</text:span>.deb</text:p>
          </table:table-cell>
        </table:table-row>
      </table:table>
      <text:p text:style-name="Text_20_body">CentOS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rpm <text:span text:style-name="highlight_re5">-i</text:span> fast-epdg<text:span text:style-name="highlight_sy0">*</text:span>.rp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3::44:51</meta:creation-date>
    <dc:creator>Generated</dc:creator>
    <dc:date>2026-07-13T13::44:51</dc:date>
    <dc:language>en-US</dc:language>
    <meta:editing-cycles>1</meta:editing-cycles>
    <meta:editing-duration>PT0S</meta:editing-duration>
    <dc:title>dpi:epdg:installation_setup:installation_process</dc:title>
  </office:meta>
</office:document-meta>
</file>