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"/><text:bookmark-start text:name="__RefHeading___management_and_administration_1"/><text:bookmark-start text:name="management_and_administration"/>Management and Administration<text:bookmark-end text:name="__RefHeading___management_and_administration_1"/><text:bookmark-end text:name="management_and_administration"/></text:h>
      <text:list text:style-name="Numbering_20_1" text:continue-numbering="false">
        <text:list-item>
          <text:p text:style-name="Numbering_20_1_Content_First"> <text:a xlink:type="simple" xlink:href="https://wiki.vasexperts.com/doku.php?id=dpi:epdg:installation_setup:management_and_administration:conf" text:style-name="Internet_20_link" text:visited-style-name="Visited_20_Internet_20_Link">Interface configuration example</text:a></text:p>
        </text:list-item>
        <text:list-item>
          <text:p text:style-name="Numbering_20_1_Content"> <text:a xlink:type="simple" xlink:href="https://wiki.vasexperts.com/doku.php?id=dpi:epdg:installation_setup:management_and_administration:swu" text:style-name="Internet_20_link" text:visited-style-name="Visited_20_Internet_20_Link">Configuration of the SWu Interface</text:a></text:p>
        </text:list-item>
        <text:list-item>
          <text:p text:style-name="Numbering_20_1_Content"> <text:a xlink:type="simple" xlink:href="https://wiki.vasexperts.com/doku.php?id=dpi:epdg:installation_setup:management_and_administration:auth_swm_swx" text:style-name="Internet_20_link" text:visited-style-name="Visited_20_Internet_20_Link">SWm/SWx Authorization Mode Settings</text:a></text:p>
        </text:list-item>
        <text:list-item>
          <text:p text:style-name="Numbering_20_1_Content"> <text:a xlink:type="simple" xlink:href="https://wiki.vasexperts.com/doku.php?id=dpi:epdg:installation_setup:management_and_administration:auth_swm" text:style-name="Internet_20_link" text:visited-style-name="Visited_20_Internet_20_Link">SWm Authorization Interface Settings</text:a></text:p>
        </text:list-item>
        <text:list-item>
          <text:p text:style-name="Numbering_20_1_Content"> <text:a xlink:type="simple" xlink:href="https://wiki.vasexperts.com/doku.php?id=dpi:epdg:installation_setup:management_and_administration:auth_swx" text:style-name="Internet_20_link" text:visited-style-name="Visited_20_Internet_20_Link">SWx Authorization Interface Settings</text:a></text:p>
        </text:list-item>
        <text:list-item>
          <text:p text:style-name="Numbering_20_1_Content"> <text:a xlink:type="simple" xlink:href="https://wiki.vasexperts.com/doku.php?id=dpi:epdg:installation_setup:management_and_administration:auth_s6b" text:style-name="Internet_20_link" text:visited-style-name="Visited_20_Internet_20_Link">S6b Authorization Interface Settings</text:a></text:p>
        </text:list-item>
        <text:list-item>
          <text:p text:style-name="Numbering_20_1_Content"> <text:a xlink:type="simple" xlink:href="https://wiki.vasexperts.com/doku.php?id=dpi:epdg:installation_setup:management_and_administration:tun_s2b" text:style-name="Internet_20_link" text:visited-style-name="Visited_20_Internet_20_Link">S2b Tunneling Interface Settings</text:a></text:p>
        </text:list-item>
        <text:list-item>
          <text:p text:style-name="Numbering_20_1_Content_Last"> <text:a xlink:type="simple" xlink:href="https://wiki.vasexperts.com/doku.php?id=dpi:epdg:installation_setup:management_and_administration:tun_gtp" text:style-name="Internet_20_link" text:visited-style-name="Visited_20_Internet_20_Link">GTP Tunneling Protocol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5:08</meta:creation-date>
    <dc:creator>Generated</dc:creator>
    <dc:date>2026-07-13T13::45:08</dc:date>
    <dc:language>en-US</dc:language>
    <meta:editing-cycles>1</meta:editing-cycles>
    <meta:editing-duration>PT0S</meta:editing-duration>
    <dc:title>dpi:epdg:installation_setup:management_and_administration</dc:title>
  </office:meta>
</office:document-meta>
</file>