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6b"/><text:bookmark-start text:name="__RefHeading___s6b_authorization_interface_settings_1"/><text:bookmark-start text:name="s6b_authorization_interface_settings"/>S6b Authorization Interface Settings<text:bookmark-end text:name="__RefHeading___s6b_authorization_interface_settings_1"/><text:bookmark-end text:name="s6b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Value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6b_3"/><text:bookmark-start text:name="section_fast-epdg.auth.s6b"/>Section "fast-epdg.auth.s6b"<text:bookmark-end text:name="__RefHeading___section_fast-epdg.auth.s6b_3"/><text:bookmark-end text:name="section_fast-epdg.auth.s6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Server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s6b-client-name-1&gt; {}</text:span>  </text:p>
          </table:table-cell>
          <table:table-cell office:value-type="string" table:style-name="tablecell">
            <text:p text:style-name="tablealignleft"> S6b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2&gt; {}</text:span>  </text:p>
          </table:table-cell>
          <table:table-cell office:value-type="string" table:style-name="tablecell">
            <text:p text:style-name="tablealignleft"> S6b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n&gt; {}</text:span>  </text:p>
          </table:table-cell>
          <table:table-cell office:value-type="string" table:style-name="tablecell">
            <text:p text:style-name="tablealignleft"> S6b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6b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6b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6b._diameter-s6b-client-name-n_4"/><text:bookmark-start text:name="section_fast-epdg.auth.s6b._diameter-s6b-client-name-n"/>Section "fast-epdg.auth.s6b.&lt;diameter-s6b-client-name-n&gt;"<text:bookmark-end text:name="__RefHeading___section_fast-epdg.auth.s6b._diameter-s6b-client-name-n_4"/><text:bookmark-end text:name="section_fast-epdg.auth.s6b._diameter-s6b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Client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Transport protocol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6b <text:span text:style-name="highlight_br0">{</text:span><text:line-break/><text:tab/><text:tab/><text:tab/>realm = <text:line-break/><text:tab/><text:tab/><text:tab/>host = <text:line-break/><text:tab/><text:tab/><text:tab/>diameter-s6b-client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tab/>diameter-s6b-client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tab/>diameter-s6b-client-<text:span text:style-name="highlight_nu0">3</text:span> <text:span text:style-name="highlight_br0">{</text:span><text:line-break/><text:tab/><text:tab/><text:tab/><text:tab/>priority = 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 <text:line-break/><text:tab/><text:tab/>s6b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s6b-client-<text:span text:style-name="highlight_nu0">1</text:span> <text:span text:style-name="highlight_br0">{</text:span><text:line-break/><text:tab/><text:tab/><text:tab/><text:tab/>priority = 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tab/>diameter-s6b-client-<text:span text:style-name="highlight_nu0">2</text:span> <text:span text:style-name="highlight_br0">{</text:span><text:line-break/><text:tab/><text:tab/><text:tab/><text:tab/>priority = 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sctp<text:line-break/><text:tab/><text:tab/><text:tab/><text:tab/>tls = on<text:line-break/><text:tab/><text:tab/><text:tab/><text:span text:style-name="highlight_br0">}</text:span><text:line-break/><text:tab/><text:tab/><text:tab/>diameter-s6b-client-<text:span text:style-name="highlight_nu0">3</text:span> <text:span text:style-name="highlight_br0">{</text:span><text:line-break/><text:tab/><text:tab/><text:tab/><text:tab/>priority = <text:line-break/><text:tab/><text:tab/><text:tab/><text:tab/><text:span text:style-name="highlight_kw3">local</text:span> = 192.168.1.1:<text:span text:style-name="highlight_nu0">3870</text:span><text:line-break/><text:tab/><text:tab/><text:tab/><text:tab/>remote = 192.168.2.3:<text:span text:style-name="highlight_nu0">3868</text:span><text:line-break/><text:tab/><text:tab/><text:tab/><text:tab/>proto = tcp<text:line-break/><text:tab/><text:tab/><text:tab/><text:tab/>tls = on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5T04::05:09</meta:creation-date>
    <dc:creator>Generated</dc:creator>
    <dc:date>2025-04-25T04::05:09</dc:date>
    <dc:language>en-US</dc:language>
    <meta:editing-cycles>1</meta:editing-cycles>
    <meta:editing-duration>PT0S</meta:editing-duration>
    <dc:title>dpi:epdg:installation_setup:management_and_administration:auth_s6b</dc:title>
  </office:meta>
</office:document-meta>
</file>