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wm"/><text:bookmark-start text:name="__RefHeading___swm_authorization_interface_settings_1"/><text:bookmark-start text:name="swm_authorization_interface_settings"/>SWm Authorization Interface Settings<text:bookmark-end text:name="__RefHeading___swm_authorization_interface_settings_1"/><text:bookmark-end text:name="swm_authorization_interface_settings"/></text:h>
      <text:h text:style-name="Heading_20_2" text:outline-level="2"><text:bookmark-start text:name="__RefHeading___section_fast-epdg.auth_2"/><text:bookmark-start text:name="section_fast-epdg.auth"/>Section "fast-epdg.auth"<text:bookmark-end text:name="__RefHeading___section_fast-epdg.auth_2"/><text:bookmark-end text:name="section_fast-epdg.aut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                          </text:p>
          </table:table-cell>
          <table:table-cell office:value-type="string" table:style-name="tablecell">
            <text:p text:style-name="tablealignleft"> Used interface       </text:p>
          </table:table-cell>
          <table:table-cell office:value-type="string" table:style-name="tablecell">
            <text:p text:style-name="tablealignleft"> [SWm][SWx]     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m <text:span text:style-name="highlight_br0">{</text:span><text:span text:style-name="highlight_br0">}</text:span><text:line-break/><text:tab/><text:tab/>swx <text:span text:style-name="highlight_br0">{</text:span><text:span text:style-name="highlight_br0">}</text:span><text:line-break/><text:tab/><text:tab/>s6b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wm_3"/><text:bookmark-start text:name="section_fast-epdg.auth.swm"/>Section "fast-epdg.auth.swm"<text:bookmark-end text:name="__RefHeading___section_fast-epdg.auth.swm_3"/><text:bookmark-end text:name="section_fast-epdg.auth.sw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Serviced realm            </text:p>
          </table:table-cell>
          <table:table-cell office:value-type="string" table:style-name="tablecell">
            <text:p text:style-name="tablealignleft"> epc.mncYYY.mccXXX.3gppnetwork.org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Client hostname  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aaa-server-name-1&gt; {}</text:span>  </text:p>
          </table:table-cell>
          <table:table-cell office:value-type="string" table:style-name="tablecell">
            <text:p text:style-name="tablealignleft"> AAA Server #1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aaa-server-name-2&gt; {}</text:span>  </text:p>
          </table:table-cell>
          <table:table-cell office:value-type="string" table:style-name="tablecell">
            <text:p text:style-name="tablealignleft"> AAA Server #2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aaa-server-name-n&gt; {}</text:span>  </text:p>
          </table:table-cell>
          <table:table-cell office:value-type="string" table:style-name="tablecell">
            <text:p text:style-name="tablealignleft"> AAA Server #n parameters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<text:line-break/><text:tab/><text:tab/>swm <text:span text:style-name="highlight_br0">{</text:span><text:line-break/><text:tab/><text:tab/><text:tab/>realm = <text:line-break/><text:tab/><text:tab/><text:tab/>host = 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m<text:line-break/><text:tab/><text:tab/>swm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wm._diameter-aaa-server-name-n_4"/><text:bookmark-start text:name="section_fast-epdg.auth.swm._diameter-aaa-server-name-n"/>Section "fast-epdg.auth.swm.&lt;diameter-aaa-server-name-n&gt;"<text:bookmark-end text:name="__RefHeading___section_fast-epdg.auth.swm._diameter-aaa-server-name-n_4"/><text:bookmark-end text:name="section_fast-epdg.auth.swm._diameter-aaa-server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</text:p>
          </table:table-cell>
          <table:table-cell office:value-type="string" table:style-name="tableheader">
            <text:p text:style-name="Table_20_Heading">  Description             </text:p>
          </table:table-cell>
          <table:table-cell office:value-type="string" table:style-name="tableheader">
            <text:p text:style-name="Table_20_Heading">  Value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iority</text:span>  </text:p>
          </table:table-cell>
          <table:table-cell office:value-type="string" table:style-name="tablecell">
            <text:p text:style-name="tablealignleft"> Balancing priority       </text:p>
          </table:table-cell>
          <table:table-cell office:value-type="string" table:style-name="tablecell">
            <text:p text:style-name="tablealignleft"> 0-100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  </text:p>
          </table:table-cell>
          <table:table-cell office:value-type="string" table:style-name="tablecell">
            <text:p text:style-name="tablealignleft"> Client address:port    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client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client port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  </text:p>
          </table:table-cell>
          <table:table-cell office:value-type="string" table:style-name="tablecell">
            <text:p text:style-name="tablealignleft"> AAA server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AAA server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AAA server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  </text:p>
          </table:table-cell>
          <table:table-cell office:value-type="string" table:style-name="tablecell">
            <text:p text:style-name="tablealignleft"> Transport protocol       </text:p>
          </table:table-cell>
          <table:table-cell office:value-type="string" table:style-name="tablecell">
            <text:p text:style-name="tablealignleft"> [sctp][tcp]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<text:line-break/><text:tab/><text:tab/>swm <text:span text:style-name="highlight_br0">{</text:span><text:line-break/><text:tab/><text:tab/><text:tab/>realm = <text:line-break/><text:tab/><text:tab/><text:tab/>host = <text:line-break/><text:tab/><text:tab/><text:tab/>diameter-aaa-server-<text:span text:style-name="highlight_nu0">1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tab/>diameter-aaa-server-<text:span text:style-name="highlight_nu0">2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m<text:line-break/><text:tab/><text:tab/>swm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diameter-aaa-server-<text:span text:style-name="highlight_nu0">1</text:span> <text:span text:style-name="highlight_br0">{</text:span><text:line-break/><text:tab/><text:tab/><text:tab/><text:tab/>priority = <text:span text:style-name="highlight_nu0">50</text:span><text:line-break/><text:tab/><text:tab/><text:tab/><text:tab/><text:span text:style-name="highlight_kw3">local</text:span> = 192.168.1.1:<text:span text:style-name="highlight_nu0">3868</text:span><text:line-break/><text:tab/><text:tab/><text:tab/><text:tab/>remote = 192.168.2.1:<text:span text:style-name="highlight_nu0">3868</text:span><text:line-break/><text:tab/><text:tab/><text:tab/><text:tab/>proto = sctp<text:line-break/><text:tab/><text:tab/><text:tab/><text:tab/>tls = on<text:line-break/><text:tab/><text:tab/><text:tab/><text:span text:style-name="highlight_br0">}</text:span><text:line-break/><text:tab/><text:tab/><text:tab/>diameter-aaa-server-<text:span text:style-name="highlight_nu0">2</text:span> <text:span text:style-name="highlight_br0">{</text:span><text:line-break/><text:tab/><text:tab/><text:tab/><text:tab/>priority = <text:span text:style-name="highlight_nu0">50</text:span><text:line-break/><text:tab/><text:tab/><text:tab/><text:tab/><text:span text:style-name="highlight_kw3">local</text:span> = 192.168.1.1:<text:span text:style-name="highlight_nu0">3869</text:span><text:line-break/><text:tab/><text:tab/><text:tab/><text:tab/>remote = 192.168.2.2:<text:span text:style-name="highlight_nu0">3868</text:span><text:line-break/><text:tab/><text:tab/><text:tab/><text:tab/>proto = tcp<text:line-break/><text:tab/><text:tab/><text:tab/><text:tab/>tls = off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4::53:40</meta:creation-date>
    <dc:creator>Generated</dc:creator>
    <dc:date>2025-06-06T14::53:40</dc:date>
    <dc:language>en-US</dc:language>
    <meta:editing-cycles>1</meta:editing-cycles>
    <meta:editing-duration>PT0S</meta:editing-duration>
    <dc:title>dpi:epdg:installation_setup:management_and_administration:auth_swm</dc:title>
  </office:meta>
</office:document-meta>
</file>