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x"/><text:bookmark-start text:name="__RefHeading___swx_authorization_interface_settings_1"/><text:bookmark-start text:name="swx_authorization_interface_settings"/>SWx Authorization Interface Settings<text:bookmark-end text:name="__RefHeading___swx_authorization_interface_settings_1"/><text:bookmark-end text:name="swx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Value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x_3"/><text:bookmark-start text:name="section_fast-epdg.auth.swx"/>Section "fast-epdg.auth.swx"<text:bookmark-end text:name="__RefHeading___section_fast-epdg.auth.swx_3"/><text:bookmark-end text:name="section_fast-epdg.auth.sw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hss-server-name-1&gt; {}</text:span>  </text:p>
          </table:table-cell>
          <table:table-cell office:value-type="string" table:style-name="tablecell">
            <text:p text:style-name="tablealignleft"> HSS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2&gt; {}</text:span>  </text:p>
          </table:table-cell>
          <table:table-cell office:value-type="string" table:style-name="tablecell">
            <text:p text:style-name="tablealignleft"> HSS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n&gt; {}</text:span>  </text:p>
          </table:table-cell>
          <table:table-cell office:value-type="string" table:style-name="tablecell">
            <text:p text:style-name="tablealignleft"> HSS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x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wx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x._diameter-hss-server-name-n_4"/><text:bookmark-start text:name="section_fast-epdg.auth.swx._diameter-hss-server-name-n"/>Section "fast-epdg.auth.swx.&lt;diameter-hss-server-name-n&gt;"<text:bookmark-end text:name="__RefHeading___section_fast-epdg.auth.swx._diameter-hss-server-name-n_4"/><text:bookmark-end text:name="section_fast-epdg.auth.swx._diameter-hss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</text:p>
          </table:table-cell>
          <table:table-cell office:value-type="string" table:style-name="tableheader">
            <text:p text:style-name="Table_20_Heading"> Description          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Load balancing priority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HSS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HSS Client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x <text:span text:style-name="highlight_br0">{</text:span><text:line-break/><text:tab/><text:tab/><text:tab/>realm = <text:line-break/><text:tab/><text:tab/><text:tab/>host = <text:line-break/><text:tab/><text:tab/><text:tab/>diameter-hss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hss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hss-server-<text:span text:style-name="highlight_nu0">3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wx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hss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hss-server-<text:span text:style-name="highlight_nu0">2</text:span> <text:span text:style-name="highlight_br0">{</text:span><text:line-break/><text:tab/><text:tab/><text:tab/><text:tab/>priority = <text:span text:style-name="highlight_nu0">3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hss-server-<text:span text:style-name="highlight_nu0">3</text:span> <text:span text:style-name="highlight_br0">{</text:span><text:line-break/><text:tab/><text:tab/><text:tab/><text:tab/>priority = <text:span text:style-name="highlight_nu0">20</text:span><text:line-break/><text:tab/><text:tab/><text:tab/><text:tab/><text:span text:style-name="highlight_kw3">local</text:span> = 192.168.1.1:<text:span text:style-name="highlight_nu0">3870</text:span><text:line-break/><text:tab/><text:tab/><text:tab/><text:tab/>remote = 192.168.2.3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7::20:27</meta:creation-date>
    <dc:creator>Generated</dc:creator>
    <dc:date>2026-06-02T17::20:27</dc:date>
    <dc:language>en-US</dc:language>
    <meta:editing-cycles>1</meta:editing-cycles>
    <meta:editing-duration>PT0S</meta:editing-duration>
    <dc:title>dpi:epdg:installation_setup:management_and_administration:auth_swx</dc:title>
  </office:meta>
</office:document-meta>
</file>