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conf"/><text:bookmark-start text:name="__RefHeading___interface_configuration_example_1"/><text:bookmark-start text:name="interface_configuration_example"/>Interface configuration example<text:bookmark-end text:name="__RefHeading___interface_configuration_example_1"/><text:bookmark-end text:name="interface_configuration_exampl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default configuration file is in <text:span text:style-name="Source_20_Text">/etc/epdg/fast-epdg.conf</text:span>.<text:line-break/>
The following is an example of interface configuration:</text:p>
            <text:list text:style-name="List_20_1" text:continue-numbering="false">
              <text:list-item>
                <text:p text:style-name="List_20_1_Content_First"> <text:a xlink:type="simple" xlink:href="https://wiki.vasexperts.com/doku.php?id=dpi:epdg:installation_setup:management_and_administration:swu" text:style-name="Internet_20_link" text:visited-style-name="Visited_20_Internet_20_Link">SWu</text:a></text:p>
              </text:list-item>
              <text:list-item>
                <text:p text:style-name="List_20_1_Content"> <text:a xlink:type="simple" xlink:href="https://wiki.vasexperts.com/doku.php?id=dpi:epdg:installation_setup:management_and_administration:auth_swm" text:style-name="Internet_20_link" text:visited-style-name="Visited_20_Internet_20_Link">SWm</text:a></text:p>
              </text:list-item>
              <text:list-item>
                <text:p text:style-name="List_20_1_Content"> <text:a xlink:type="simple" xlink:href="https://wiki.vasexperts.com/doku.php?id=dpi:epdg:installation_setup:management_and_administration:auth_swx" text:style-name="Internet_20_link" text:visited-style-name="Visited_20_Internet_20_Link">SWx</text:a></text:p>
              </text:list-item>
              <text:list-item>
                <text:p text:style-name="List_20_1_Content"> <text:a xlink:type="simple" xlink:href="https://wiki.vasexperts.com/doku.php?id=dpi:epdg:installation_setup:management_and_administration:auth_s6b" text:style-name="Internet_20_link" text:visited-style-name="Visited_20_Internet_20_Link">S6b</text:a></text:p>
              </text:list-item>
              <text:list-item>
                <text:p text:style-name="List_20_1_Content"> <text:a xlink:type="simple" xlink:href="https://wiki.vasexperts.com/doku.php?id=dpi:epdg:installation_setup:management_and_administration:tun_gtp" text:style-name="Internet_20_link" text:visited-style-name="Visited_20_Internet_20_Link">GTP</text:a></text:p>
              </text:list-item>
              <text:list-item>
                <text:p text:style-name="List_20_1_Content"> <text:a xlink:type="simple" xlink:href="https://wiki.vasexperts.com/doku.php?id=dpi:epdg:installation_setup:management_and_administration:tun_gtp#секция_charonpluginsepdg-pgwepdgpgwgtpgtp-server-name-ngtp-c" text:style-name="Internet_20_link" text:visited-style-name="Visited_20_Internet_20_Link">GTP-C</text:a></text:p>
              </text:list-item>
              <text:list-item>
                <text:p text:style-name="List_20_1_Content_Last"> <text:a xlink:type="simple" xlink:href="https://wiki.vasexperts.com/doku.php?id=dpi:epdg:installation_setup:management_and_administration:tun_gtp#секция_charonpluginsepdg-pgwepdgpgwgtpgtp-server-name-ngtp-u" text:style-name="Internet_20_link" text:visited-style-name="Visited_20_Internet_20_Link">GTP-U</text:a></text:p>
              </text:list-item>
            </text:list>
            <text:p text:style-name="Text_20_body">In the example, the blocks corresponding to the interfaces are highlighted with a marker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span text:style-name="highlight_xtra ln-xtra"><text:tab/>swu <text:span text:style-name="highlight_br0">{</text:span></text:span><text:line-break/><text:tab/><text:tab/>&lt;config-name&gt; <text:span text:style-name="highlight_br0">{</text:span><text:line-break/><text:tab/><text:tab/><text:tab/>apn=<text:line-break/><text:tab/><text:tab/><text:tab/>leftsubnet=<text:line-break/><text:tab/><text:tab/><text:span text:style-name="highlight_br0">}</text:span><text:line-break/><text:tab/><text:span text:style-name="highlight_br0">}</text:span><text:line-break/> <text:line-break/><text:tab/>auth <text:span text:style-name="highlight_br0">{</text:span><text:line-break/><text:tab/><text:tab/>iface =<text:line-break/><text:span text:style-name="highlight_xtra ln-xtra"><text:tab/><text:tab/>swm <text:span text:style-name="highlight_br0">{</text:span></text:span><text:line-break/><text:tab/><text:tab/><text:tab/>realm = <text:line-break/><text:tab/><text:tab/><text:tab/>host = <text:line-break/><text:tab/><text:tab/><text:tab/>&lt;server-name&gt; <text:span text:style-name="highlight_br0">{</text:span><text:line-break/><text:tab/><text:tab/><text:tab/><text:tab/>priority = <text:line-break/><text:tab/><text:tab/><text:tab/><text:tab/>local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span text:style-name="highlight_br0">}</text:span><text:line-break/><text:span text:style-name="highlight_xtra ln-xtra"><text:tab/><text:tab/>swx <text:span text:style-name="highlight_br0">{</text:span></text:span><text:line-break/><text:tab/><text:tab/><text:tab/>realm = <text:line-break/><text:tab/><text:tab/><text:tab/>host = <text:line-break/><text:tab/><text:tab/><text:tab/>&lt;server-name&gt; <text:span text:style-name="highlight_br0">{</text:span><text:line-break/><text:tab/><text:tab/><text:tab/><text:tab/>priority = <text:line-break/><text:tab/><text:tab/><text:tab/><text:tab/>local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span text:style-name="highlight_br0">}</text:span><text:line-break/><text:span text:style-name="highlight_xtra ln-xtra"><text:tab/><text:tab/>s6b <text:span text:style-name="highlight_br0">{</text:span></text:span><text:line-break/><text:tab/><text:tab/><text:tab/>realm = <text:line-break/><text:tab/><text:tab/><text:tab/>host = <text:line-break/><text:tab/><text:tab/><text:tab/>&lt;server-name&gt; <text:span text:style-name="highlight_br0">{</text:span><text:line-break/><text:tab/><text:tab/><text:tab/><text:tab/>priority = <text:line-break/><text:tab/><text:tab/><text:tab/><text:tab/>local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tunnel <text:span text:style-name="highlight_br0">{</text:span><text:line-break/><text:tab/><text:tab/>iface = <text:line-break/><text:tab/><text:tab/>pdn = <text:line-break/><text:span text:style-name="highlight_xtra ln-xtra"><text:tab/><text:tab/>pgw <text:span text:style-name="highlight_br0">{</text:span></text:span><text:line-break/><text:span text:style-name="highlight_xtra ln-xtra"><text:tab/><text:tab/><text:tab/>gtp <text:span text:style-name="highlight_br0">{</text:span></text:span><text:line-break/><text:tab/><text:tab/><text:tab/><text:tab/>mcc = <text:line-break/><text:tab/><text:tab/><text:tab/><text:tab/>mnc = <text:line-break/><text:tab/><text:tab/><text:tab/><text:tab/>tac = <text:line-break/><text:tab/><text:tab/><text:tab/><text:tab/>cid = <text:line-break/><text:tab/><text:tab/><text:tab/><text:tab/>enbid = <text:line-break/><text:tab/><text:tab/><text:tab/><text:tab/>realm = <text:line-break/><text:tab/><text:tab/><text:tab/><text:tab/>&lt;server-name&gt; <text:span text:style-name="highlight_br0">{</text:span><text:line-break/><text:tab/><text:tab/><text:tab/><text:tab/><text:tab/>apn = <text:line-break/><text:tab/><text:tab/><text:tab/><text:tab/><text:tab/>priority = <text:line-break/><text:tab/><text:tab/><text:tab/><text:tab/><text:tab/>devname = <text:line-break/><text:tab/><text:tab/><text:tab/><text:tab/><text:tab/>subnet = <text:line-break/><text:span text:style-name="highlight_xtra ln-xtra"><text:tab/><text:tab/><text:tab/><text:tab/><text:tab/>gtp-c <text:span text:style-name="highlight_br0">{</text:span></text:span><text:line-break/><text:tab/><text:tab/><text:tab/><text:tab/><text:tab/><text:tab/>local = <text:line-break/><text:tab/><text:tab/><text:tab/><text:tab/><text:tab/><text:tab/>remote = <text:line-break/><text:tab/><text:tab/><text:tab/><text:tab/><text:tab/><text:span text:style-name="highlight_br0">}</text:span><text:line-break/><text:span text:style-name="highlight_xtra ln-xtra"><text:tab/><text:tab/><text:tab/><text:tab/><text:tab/>gtp-u <text:span text:style-name="highlight_br0">{</text:span></text:span><text:line-break/><text:tab/><text:tab/><text:tab/><text:tab/><text:tab/><text:tab/>local = <text:line-break/><text:tab/><text:tab/><text:tab/><text:tab/><text:tab/><text:tab/>remote = <text:line-break/><text:tab/><text:tab/><text:tab/><text:tab/><text:tab/><text:span text:style-name="highlight_br0">}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syslog <text:span text:style-name="highlight_br0">{</text:span><text:line-break/><text:tab/><text:tab/>daemon <text:span text:style-name="highlight_br0">{</text:span><text:line-break/><text:tab/><text:tab/><text:tab/>cfg = <text:line-break/><text:tab/><text:tab/><text:tab/>lib = 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3::27:21</meta:creation-date>
    <dc:creator>Generated</dc:creator>
    <dc:date>2026-07-04T13::27:21</dc:date>
    <dc:language>en-US</dc:language>
    <meta:editing-cycles>1</meta:editing-cycles>
    <meta:editing-duration>PT0S</meta:editing-duration>
    <dc:title>dpi:epdg:installation_setup:management_and_administration:conf</dc:title>
  </office:meta>
</office:document-meta>
</file>