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swu"/><text:bookmark-start text:name="__RefHeading___configuration_of_the_swu_interface_1"/><text:bookmark-start text:name="configuration_of_the_swu_interface"/>Configuration of the SWu Interface<text:bookmark-end text:name="__RefHeading___configuration_of_the_swu_interface_1"/><text:bookmark-end text:name="configuration_of_the_swu_interface"/></text:h>
      <text:h text:style-name="Heading_20_2" text:outline-level="2"><text:bookmark-start text:name="__RefHeading___section_fast-epdg.swu._connection-name_2"/><text:bookmark-start text:name="section_fast-epdg.swu._connection-name"/>Section "fast-epdg.swu.&lt;connection-name&gt;"<text:bookmark-end text:name="__RefHeading___section_fast-epdg.swu._connection-name_2"/><text:bookmark-end text:name="section_fast-epdg.swu._connection-na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</text:p>
          </table:table-cell>
          <table:table-cell office:value-type="string" table:style-name="tableheader">
            <text:p text:style-name="Table_20_Heading">  Description       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n</text:span>         </text:p>
          </table:table-cell>
          <table:table-cell office:value-type="string" table:style-name="tablecell">
            <text:p text:style-name="tablealignleft"> Served APN                      </text:p>
          </table:table-cell>
          <table:table-cell office:value-type="string" table:style-name="tablecell">
            <text:p text:style-name="tablealignleft"> im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subnet</text:span>  </text:p>
          </table:table-cell>
          <table:table-cell office:value-type="string" table:style-name="tablecell">
            <text:p text:style-name="tablealignleft"> Network serviced by the server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/m</text:span>, where  <text:line-break/><text:span text:style-name="Source_20_Text">x</text:span> — a decimal number from 0 to 255,  <text:line-break/><text:span text:style-name="Source_20_Text">m</text:span> — the subnet mask, a decimal number from 0 to 32  <text:line-break/><text:span text:style-name="Strong_20_Emphasis">IPv6:</text:span> <text:span text:style-name="Source_20_Text">y:y:y:y:y:y:y:y/n</text:span>, where  <text:line-break/><text:span text:style-name="Source_20_Text">y</text:span> — a hexadecimal number from 0000 to FFFF,  <text:line-break/><text:span text:style-name="Source_20_Text">n</text:span> — the subnet mask, a decimal number from 0 to 128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<text:line-break/><text:tab/><text:tab/><text:tab/><text:span text:style-name="highlight_re2">leftsubnet</text:span>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<text:span text:style-name="highlight_sy0">&lt;</text:span>config-name<text:span text:style-name="highlight_sy0">&gt;</text:span> <text:span text:style-name="highlight_br0">{</text:span><text:line-break/><text:tab/><text:tab/><text:tab/><text:span text:style-name="highlight_re2">apn</text:span>=ims<text:line-break/><text:tab/><text:tab/><text:tab/><text:span text:style-name="highlight_re2">leftsubnet</text:span>=10.0.0.0<text:span text:style-name="highlight_sy0">/</text:span><text:span text:style-name="highlight_nu0">8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00::58:45</meta:creation-date>
    <dc:creator>Generated</dc:creator>
    <dc:date>2026-06-18T00::58:45</dc:date>
    <dc:language>en-US</dc:language>
    <meta:editing-cycles>1</meta:editing-cycles>
    <meta:editing-duration>PT0S</meta:editing-duration>
    <dc:title>dpi:epdg:installation_setup:management_and_administration:swu</dc:title>
  </office:meta>
</office:document-meta>
</file>