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tun_gtp"/><text:bookmark-start text:name="__RefHeading___gtp_tunneling_protocol_settings_1"/><text:bookmark-start text:name="gtp_tunneling_protocol_settings"/>GTP Tunneling Protocol Settings<text:bookmark-end text:name="__RefHeading___gtp_tunneling_protocol_settings_1"/><text:bookmark-end text:name="gtp_tunneling_protocol_settings"/></text:h>
      <text:h text:style-name="Heading_20_2" text:outline-level="2"><text:bookmark-start text:name="__RefHeading___section_fast-epdg.tunnel.pgw_2"/><text:bookmark-start text:name="section_fast-epdg.tunnel.pgw"/>Section "fast-epdg.tunnel.pgw"<text:bookmark-end text:name="__RefHeading___section_fast-epdg.tunnel.pgw_2"/><text:bookmark-end text:name="section_fast-epdg.tunnel.pg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</text:p>
          </table:table-cell>
          <table:table-cell office:value-type="string" table:style-name="tableheader">
            <text:p text:style-name="Table_20_Heading">  Description            </text:p>
          </table:table-cell>
          <table:table-cell office:value-type="string" table:style-name="tableheader">
            <text:p text:style-name="Table_20_Heading">  Value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gtp {}</text:span>  </text:p>
          </table:table-cell>
          <table:table-cell office:value-type="string" table:style-name="tablecell">
            <text:p text:style-name="tablealignleft"> GTP protocol settings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line-break/><text:tab/><text:tab/><text:tab/>gtp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line-break/><text:tab/><text:tab/><text:tab/>gtp <text:span text:style-name="highlight_br0">{</text:span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tunnel.pgw.gtp_3"/><text:bookmark-start text:name="section_fast-epdg.tunnel.pgw.gtp"/>Section "fast-epdg.tunnel.pgw.gtp"<text:bookmark-end text:name="__RefHeading___section_fast-epdg.tunnel.pgw.gtp_3"/><text:bookmark-end text:name="section_fast-epdg.tunnel.pgw.gt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</text:p>
          </table:table-cell>
          <table:table-cell office:value-type="string" table:style-name="tableheader">
            <text:p text:style-name="Table_20_Heading">  Description              </text:p>
          </table:table-cell>
          <table:table-cell office:value-type="string" table:style-name="tableheader">
            <text:p text:style-name="Table_20_Heading">  Value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cc</text:span>                   </text:p>
          </table:table-cell>
          <table:table-cell office:value-type="string" table:style-name="tablecell">
            <text:p text:style-name="tablealignleft"> Operator's MCC            </text:p>
          </table:table-cell>
          <table:table-cell office:value-type="string" table:style-name="tablecell">
            <text:p text:style-name="tablealignleft"> XXX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nc</text:span>                   </text:p>
          </table:table-cell>
          <table:table-cell office:value-type="string" table:style-name="tablecell">
            <text:p text:style-name="tablealignleft"> Operator's MNC            </text:p>
          </table:table-cell>
          <table:table-cell office:value-type="string" table:style-name="tablecell">
            <text:p text:style-name="tablealignleft"> YYY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</text:p>
          </table:table-cell>
          <table:table-cell office:value-type="string" table:style-name="tablecell">
            <text:p text:style-name="tablealignleft"> Served realm              </text:p>
          </table:table-cell>
          <table:table-cell office:value-type="string" table:style-name="tablecell">
            <text:p text:style-name="tablealignleft"> epc.mncYYY.mccXXX.3gppnetwork.org </text:p>
          </table:table-cell>
        </table:table-row>
        <table:table-row>
          <table:table-cell office:value-type="string" table:style-name="tablecell">
            <text:p text:style-name="tablealignleft"> <text:span text:style-name="Source_20_Text">gtp-server-name-1 {}</text:span>  </text:p>
          </table:table-cell>
          <table:table-cell office:value-type="string" table:style-name="tablecell">
            <text:p text:style-name="tablealignleft"> GTP server settings #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gtp-server-name-2 {}</text:span>  </text:p>
          </table:table-cell>
          <table:table-cell office:value-type="string" table:style-name="tablecell">
            <text:p text:style-name="tablealignleft"> GTP server settings #2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gtp-server-name-n {}</text:span>  </text:p>
          </table:table-cell>
          <table:table-cell office:value-type="string" table:style-name="tablecell">
            <text:p text:style-name="tablealignleft"> GTP server settings #n 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span text:style-name="highlight_br0">}</text:span><text:line-break/><text:tab/><text:tab/><text:tab/><text:tab/>gtp-server-name-<text:span text:style-name="highlight_nu0">2</text:span> <text:span text:style-name="highlight_br0">{</text:span><text:span text:style-name="highlight_br0">}</text:span><text:line-break/><text:tab/><text:tab/><text:tab/><text:tab/>gtp-server-name-n <text:span text:style-name="highlight_br0">{</text:span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span text:style-name="highlight_br0">}</text:span><text:line-break/><text:tab/><text:tab/><text:tab/><text:tab/>gtp-server-name-<text:span text:style-name="highlight_nu0">2</text:span> <text:span text:style-name="highlight_br0">{</text:span><text:span text:style-name="highlight_br0">}</text:span><text:line-break/><text:tab/><text:tab/><text:tab/><text:tab/>gtp-server-name-n <text:span text:style-name="highlight_br0">{</text:span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tunnel.pgw.gtp.gtp-server-name-n_4"/><text:bookmark-start text:name="section_fast-epdg.tunnel.pgw.gtp.gtp-server-name-n"/>Section "fast-epdg.tunnel.pgw.gtp.gtp-server-name-n"<text:bookmark-end text:name="__RefHeading___section_fast-epdg.tunnel.pgw.gtp.gtp-server-name-n_4"/><text:bookmark-end text:name="section_fast-epdg.tunnel.pgw.gtp.gtp-server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</text:p>
          </table:table-cell>
          <table:table-cell office:value-type="string" table:style-name="tableheader">
            <text:p text:style-name="Table_20_Heading">  Description       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n</text:span>       </text:p>
          </table:table-cell>
          <table:table-cell office:value-type="string" table:style-name="tablecell">
            <text:p text:style-name="tablealignleft"> Served APN                   </text:p>
          </table:table-cell>
          <table:table-cell office:value-type="string" table:style-name="tablecell">
            <text:p text:style-name="tablealignleft"> ims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iority</text:span>  </text:p>
          </table:table-cell>
          <table:table-cell office:value-type="string" table:style-name="tablecell">
            <text:p text:style-name="tablealignleft"> Server priority              </text:p>
          </table:table-cell>
          <table:table-cell office:value-type="string" table:style-name="tablecell">
            <text:p text:style-name="tablealignleft"> 0-10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evname</text:span>   </text:p>
          </table:table-cell>
          <table:table-cell office:value-type="string" table:style-name="tablecell">
            <text:p text:style-name="tablealignleft"> Tunneling device             </text:p>
          </table:table-cell>
          <table:table-cell office:value-type="string" table:style-name="tablecell">
            <text:p text:style-name="tablealignleft"> [tun][gtp]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net</text:span>    </text:p>
          </table:table-cell>
          <table:table-cell office:value-type="string" table:style-name="tablecell">
            <text:p text:style-name="tablealignleft"> APN subnet                 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/m</text:span>, where  <text:line-break/><text:span text:style-name="Source_20_Text">x</text:span> — a decimal number from 0 to 255,  <text:line-break/><text:span text:style-name="Source_20_Text">m</text:span> — the subnet mask, a decimal number from 0 to 32<text:line-break/><text:span text:style-name="Strong_20_Emphasis">IPv6:</text:span> <text:span text:style-name="Source_20_Text">y:y:y:y:y:y:y:y/n</text:span>, where  <text:line-break/><text:span text:style-name="Source_20_Text">y</text:span> — a hexadecimal number from 0000 to FFFF,  <text:line-break/><text:span text:style-name="Source_20_Text">n</text:span> — the subnet mask, a decimal number from 0 to 128  </text:p>
          </table:table-cell>
        </table:table-row>
        <table:table-row>
          <table:table-cell office:value-type="string" table:style-name="tablecell">
            <text:p text:style-name="tablealignleft"> <text:span text:style-name="Source_20_Text">qos {}</text:span>    </text:p>
          </table:table-cell>
          <table:table-cell office:value-type="string" table:style-name="tablecell">
            <text:p text:style-name="tablealignleft"> Default bearer QoS setting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gtp-c {}</text:span>  </text:p>
          </table:table-cell>
          <table:table-cell office:value-type="string" table:style-name="tablecell">
            <text:p text:style-name="tablealignleft"> GTP-C settings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gtp-u {}</text:span>  </text:p>
          </table:table-cell>
          <table:table-cell office:value-type="string" table:style-name="tablecell">
            <text:p text:style-name="tablealignleft"> GTP-U settings               </text:p>
          </table:table-cell>
          <table:table-cell office:value-type="string" table:style-name="tablecell"/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line-break/><text:tab/><text:tab/><text:tab/><text:tab/><text:tab/>apn = <text:line-break/><text:tab/><text:tab/><text:tab/><text:tab/><text:tab/>priority =<text:line-break/><text:tab/><text:tab/><text:tab/><text:tab/><text:tab/>devname = <text:line-break/><text:tab/><text:tab/><text:tab/><text:tab/><text:tab/>subnet = <text:line-break/><text:tab/><text:tab/><text:tab/><text:tab/><text:tab/>gtp-c <text:span text:style-name="highlight_br0">{</text:span><text:span text:style-name="highlight_br0">}</text:span><text:line-break/><text:tab/><text:tab/><text:tab/><text:tab/><text:tab/>gtp-u <text:span text:style-name="highlight_br0">{</text:span><text:span text:style-name="highlight_br0">}</text:span><text:line-break/><text:tab/><text:tab/><text:tab/><text:tab/><text:span text:style-name="highlight_br0">}</text:span><text:line-break/><text:tab/><text:tab/><text:tab/><text:tab/>gtp-server-name-<text:span text:style-name="highlight_nu0">2</text:span>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subnet = <text:line-break/><text:tab/><text:tab/><text:tab/><text:tab/><text:tab/>gtp-c <text:span text:style-name="highlight_br0">{</text:span><text:span text:style-name="highlight_br0">}</text:span><text:line-break/><text:tab/><text:tab/><text:tab/><text:tab/><text:tab/>gtp-u <text:span text:style-name="highlight_br0">{</text:span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line-break/><text:tab/><text:tab/><text:tab/><text:tab/><text:tab/>apn = ims<text:line-break/><text:tab/><text:tab/><text:tab/><text:tab/><text:tab/>priority = <text:span text:style-name="highlight_nu0">50</text:span><text:line-break/><text:tab/><text:tab/><text:tab/><text:tab/><text:tab/>devname = tun0<text:line-break/><text:tab/><text:tab/><text:tab/><text:tab/><text:tab/>subnet = 10.1.0.0<text:span text:style-name="highlight_sy0">/</text:span><text:span text:style-name="highlight_nu0">16</text:span>,<text:span text:style-name="highlight_nu0">2001</text:span>:<text:span text:style-name="highlight_nu0">10</text:span>::<text:span text:style-name="highlight_nu0">0</text:span><text:span text:style-name="highlight_sy0">/</text:span><text:span text:style-name="highlight_nu0">48</text:span><text:line-break/><text:tab/><text:tab/><text:tab/><text:tab/><text:tab/>gtp-c <text:span text:style-name="highlight_br0">{</text:span><text:span text:style-name="highlight_br0">}</text:span><text:line-break/><text:tab/><text:tab/><text:tab/><text:tab/><text:tab/>gtp-u <text:span text:style-name="highlight_br0">{</text:span><text:span text:style-name="highlight_br0">}</text:span><text:line-break/><text:tab/><text:tab/><text:tab/><text:tab/><text:span text:style-name="highlight_br0">}</text:span><text:line-break/><text:tab/><text:tab/><text:tab/><text:tab/>gtp-server-name-<text:span text:style-name="highlight_nu0">2</text:span> <text:span text:style-name="highlight_br0">{</text:span><text:line-break/><text:tab/><text:tab/><text:tab/><text:tab/><text:tab/>apn = ims<text:line-break/><text:tab/><text:tab/><text:tab/><text:tab/><text:tab/>priority = <text:span text:style-name="highlight_nu0">50</text:span><text:line-break/><text:tab/><text:tab/><text:tab/><text:tab/><text:tab/>devname = tun0<text:line-break/><text:tab/><text:tab/><text:tab/><text:tab/><text:tab/>subnet = 10.2.0.0<text:span text:style-name="highlight_sy0">/</text:span><text:span text:style-name="highlight_nu0">16</text:span>,<text:span text:style-name="highlight_nu0">2001</text:span>:<text:span text:style-name="highlight_nu0">10</text:span>::<text:span text:style-name="highlight_nu0">0</text:span><text:span text:style-name="highlight_sy0">/</text:span><text:span text:style-name="highlight_nu0">48</text:span><text:line-break/><text:tab/><text:tab/><text:tab/><text:tab/><text:tab/>gtp-c <text:span text:style-name="highlight_br0">{</text:span><text:span text:style-name="highlight_br0">}</text:span><text:line-break/><text:tab/><text:tab/><text:tab/><text:tab/><text:tab/>gtp-u <text:span text:style-name="highlight_br0">{</text:span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tunnel.pgw.gtp.gtp-server-name-n.gtp-c_5"/><text:bookmark-start text:name="section_fast-epdg.tunnel.pgw.gtp.gtp-server-name-n.gtp-c"/>Section "fast-epdg.tunnel.pgw.gtp.gtp-server-name-n.gtp-c"<text:bookmark-end text:name="__RefHeading___section_fast-epdg.tunnel.pgw.gtp.gtp-server-name-n.gtp-c_5"/><text:bookmark-end text:name="section_fast-epdg.tunnel.pgw.gtp.gtp-server-name-n.gtp-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GTP-C client address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</text:span>, where  <text:line-break/><text:span text:style-name="Source_20_Text">x</text:span> — a decimal number from 0 to 255, <text:line-break/><text:span text:style-name="Strong_20_Emphasis">IPv6:</text:span> <text:span text:style-name="Source_20_Text">y:y:y:y:y:y:y:y</text:span>, where  <text:line-break/><text:span text:style-name="Source_20_Text">y</text:span> — a hexadecimal number from 0000 to FFFF,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GTP-C server address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</text:span>, where  <text:line-break/><text:span text:style-name="Source_20_Text">x</text:span> — a decimal number from 0 to 255,  <text:line-break/><text:span text:style-name="Strong_20_Emphasis">IPv6:</text:span> <text:span text:style-name="Source_20_Text">y:y:y:y:y:y:y:y</text:span>, where  <text:line-break/><text:span text:style-name="Source_20_Text">y</text:span> — a hexadecimal number from 0000 to FFFF,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subnet = <text:line-break/><text:tab/><text:tab/><text:tab/><text:tab/><text:tab/>gtp-c <text:span text:style-name="highlight_br0">{</text:span><text:line-break/><text:tab/><text:tab/><text:tab/><text:tab/><text:tab/><text:tab/><text:span text:style-name="highlight_kw3">local</text:span>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tab/>gtp-u <text:span text:style-name="highlight_br0">{</text:span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line-break/><text:tab/><text:tab/><text:tab/><text:tab/><text:tab/>apn = ims<text:line-break/><text:tab/><text:tab/><text:tab/><text:tab/><text:tab/>priority = <text:span text:style-name="highlight_nu0">50</text:span><text:line-break/><text:tab/><text:tab/><text:tab/><text:tab/><text:tab/>devname = tun0<text:line-break/><text:tab/><text:tab/><text:tab/><text:tab/><text:tab/>subnet = 10.1.0.0<text:span text:style-name="highlight_sy0">/</text:span><text:span text:style-name="highlight_nu0">16</text:span>,<text:span text:style-name="highlight_nu0">2001</text:span>:<text:span text:style-name="highlight_nu0">10</text:span>::<text:span text:style-name="highlight_nu0">0</text:span><text:span text:style-name="highlight_sy0">/</text:span><text:span text:style-name="highlight_nu0">48</text:span><text:line-break/><text:tab/><text:tab/><text:tab/><text:tab/><text:tab/>gtp-c <text:span text:style-name="highlight_br0">{</text:span><text:line-break/><text:tab/><text:tab/><text:tab/><text:tab/><text:tab/><text:tab/><text:span text:style-name="highlight_kw3">local</text:span> = 192.168.1.1,<text:span text:style-name="highlight_nu0">2001</text:span>:<text:span text:style-name="highlight_nu0">1</text:span>::<text:span text:style-name="highlight_nu0">1</text:span><text:line-break/><text:tab/><text:tab/><text:tab/><text:tab/><text:tab/><text:tab/>remote = 192.168.2.1,<text:span text:style-name="highlight_nu0">2001</text:span>:<text:span text:style-name="highlight_nu0">2</text:span>::<text:span text:style-name="highlight_nu0">1</text:span><text:line-break/><text:tab/><text:tab/><text:tab/><text:tab/><text:tab/><text:span text:style-name="highlight_br0">}</text:span><text:line-break/><text:tab/><text:tab/><text:tab/><text:tab/><text:tab/>gtp-u <text:span text:style-name="highlight_br0">{</text:span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fast-epdg.tunnel.pgw.gtp.gtp-server-name-n.gtp-u_6"/><text:bookmark-start text:name="section_fast-epdg.tunnel.pgw.gtp.gtp-server-name-n.gtp-u"/>Section "fast-epdg.tunnel.pgw.gtp.gtp-server-name-n.gtp-u"<text:bookmark-end text:name="__RefHeading___section_fast-epdg.tunnel.pgw.gtp.gtp-server-name-n.gtp-u_6"/><text:bookmark-end text:name="section_fast-epdg.tunnel.pgw.gtp.gtp-server-name-n.gtp-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</text:p>
          </table:table-cell>
          <table:table-cell office:value-type="string" table:style-name="tableheader">
            <text:p text:style-name="Table_20_Heading">  Description          </text:p>
          </table:table-cell>
          <table:table-cell office:value-type="string" table:style-name="tableheader">
            <text:p text:style-name="Table_20_Heading">  Value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GTP-U client address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</text:span>, where  <text:line-break/><text:span text:style-name="Source_20_Text">x</text:span> — a decimal number from 0 to 255,  <text:line-break/><text:span text:style-name="Strong_20_Emphasis">IPv6:</text:span> <text:span text:style-name="Source_20_Text">y:y:y:y:y:y:y:y</text:span>, where  <text:line-break/><text:span text:style-name="Source_20_Text">y</text:span> — a hexadecimal number from 0000 to FFFF,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GTP-U server address  </text:p>
          </table:table-cell>
          <table:table-cell office:value-type="string" table:style-name="tablecell">
            <text:p text:style-name="tablealignleft"> <text:span text:style-name="Strong_20_Emphasis">IPv4:</text:span> <text:span text:style-name="Source_20_Text">x.x.x.x</text:span>, where  <text:line-break/><text:span text:style-name="Source_20_Text">x</text:span> — a decimal number from 0 to 255,  <text:line-break/><text:span text:style-name="Strong_20_Emphasis">IPv6:</text:span> <text:span text:style-name="Source_20_Text">y:y:y:y:y:y:y:y</text:span>, where  <text:line-break/><text:span text:style-name="Source_20_Text">y</text:span> — a hexadecimal number from 0000 to FFFF,  </text:p>
          </table:table-cell>
        </table:table-row>
      </table:table>
      <text:p text:style-name="Text_20_body"><text:span text:style-name="Strong_20_Emphasis">Template:</text:span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<text:line-break/><text:tab/><text:tab/>pdn = 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subnet = <text:line-break/><text:tab/><text:tab/><text:tab/><text:tab/><text:tab/>gtp-c <text:span text:style-name="highlight_br0">{</text:span><text:line-break/><text:tab/><text:tab/><text:tab/><text:tab/><text:tab/><text:tab/><text:span text:style-name="highlight_kw3">local</text:span>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tab/>gtp-u <text:span text:style-name="highlight_br0">{</text:span><text:line-break/><text:tab/><text:tab/><text:tab/><text:tab/><text:tab/><text:tab/><text:span text:style-name="highlight_kw3">local</text:span>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fast-epdg <text:span text:style-name="highlight_br0">{</text:span><text:line-break/><text:tab/>tunnel <text:span text:style-name="highlight_br0">{</text:span><text:line-break/><text:tab/><text:tab/>iface = epdg<text:line-break/><text:tab/><text:tab/>pdn = ipv4<text:line-break/><text:tab/><text:tab/>pgw <text:span text:style-name="highlight_br0">{</text:span><text:line-break/><text:tab/><text:tab/><text:tab/>gtp <text:span text:style-name="highlight_br0">{</text:span><text:line-break/><text:tab/><text:tab/><text:tab/><text:tab/>mcc = <text:line-break/><text:tab/><text:tab/><text:tab/><text:tab/>mnc = <text:line-break/><text:tab/><text:tab/><text:tab/><text:tab/><text:span text:style-name="highlight_kw2">tac</text:span> = <text:line-break/><text:tab/><text:tab/><text:tab/><text:tab/>cid = <text:line-break/><text:tab/><text:tab/><text:tab/><text:tab/>enbid = <text:line-break/><text:tab/><text:tab/><text:tab/><text:tab/>realm = <text:line-break/><text:tab/><text:tab/><text:tab/><text:tab/>gtp-server-name-<text:span text:style-name="highlight_nu0">1</text:span> <text:span text:style-name="highlight_br0">{</text:span><text:line-break/><text:tab/><text:tab/><text:tab/><text:tab/><text:tab/>apn = ims<text:line-break/><text:tab/><text:tab/><text:tab/><text:tab/><text:tab/>priority = <text:span text:style-name="highlight_nu0">50</text:span><text:line-break/><text:tab/><text:tab/><text:tab/><text:tab/><text:tab/>devname = tun0<text:line-break/><text:tab/><text:tab/><text:tab/><text:tab/><text:tab/>subnet = 10.1.0.0<text:span text:style-name="highlight_sy0">/</text:span><text:span text:style-name="highlight_nu0">16</text:span>,<text:span text:style-name="highlight_nu0">2001</text:span>:<text:span text:style-name="highlight_nu0">10</text:span>::<text:span text:style-name="highlight_nu0">0</text:span><text:span text:style-name="highlight_sy0">/</text:span><text:span text:style-name="highlight_nu0">48</text:span><text:line-break/><text:tab/><text:tab/><text:tab/><text:tab/><text:tab/>gtp-c <text:span text:style-name="highlight_br0">{</text:span><text:line-break/><text:tab/><text:tab/><text:tab/><text:tab/><text:tab/><text:tab/><text:span text:style-name="highlight_kw3">local</text:span> = 192.168.1.1,<text:span text:style-name="highlight_nu0">2001</text:span>:<text:span text:style-name="highlight_nu0">1</text:span>::<text:span text:style-name="highlight_nu0">1</text:span><text:line-break/><text:tab/><text:tab/><text:tab/><text:tab/><text:tab/><text:tab/>remote = 192.168.2.1,<text:span text:style-name="highlight_nu0">2001</text:span>:<text:span text:style-name="highlight_nu0">2</text:span>::<text:span text:style-name="highlight_nu0">1</text:span><text:line-break/><text:tab/><text:tab/><text:tab/><text:tab/><text:tab/><text:span text:style-name="highlight_br0">}</text:span><text:line-break/><text:tab/><text:tab/><text:tab/><text:tab/><text:tab/>gtp-u <text:span text:style-name="highlight_br0">{</text:span><text:line-break/><text:tab/><text:tab/><text:tab/><text:tab/><text:tab/><text:tab/><text:span text:style-name="highlight_kw3">local</text:span> = 192.168.1.1,<text:span text:style-name="highlight_nu0">2001</text:span>:<text:span text:style-name="highlight_nu0">1</text:span>::<text:span text:style-name="highlight_nu0">1</text:span><text:line-break/><text:tab/><text:tab/><text:tab/><text:tab/><text:tab/><text:tab/>remote = 192.168.2.1,<text:span text:style-name="highlight_nu0">2001</text:span>:<text:span text:style-name="highlight_nu0">2</text:span>::<text:span text:style-name="highlight_nu0">1</text:span>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24T20::43:56</meta:creation-date>
    <dc:creator>Generated</dc:creator>
    <dc:date>2026-04-24T20::43:56</dc:date>
    <dc:language>en-US</dc:language>
    <meta:editing-cycles>1</meta:editing-cycles>
    <meta:editing-duration>PT0S</meta:editing-duration>
    <dc:title>dpi:epdg:installation_setup:management_and_administration:tun_gtp</dc:title>
  </office:meta>
</office:document-meta>
</file>