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alarm_system"/><text:bookmark-start text:name="__RefHeading___the_alarm_system_1"/><text:bookmark-start text:name="the_alarm_system"/>The alarm system<text:bookmark-end text:name="__RefHeading___the_alarm_system_1"/><text:bookmark-end text:name="the_alarm_system"/></text:h>
      <text:h text:style-name="Heading_20_2" text:outline-level="2"><text:bookmark-start text:name="__RefHeading___alarm_categories_2"/><text:bookmark-start text:name="alarm_categories"/>Alarm categories<text:bookmark-end text:name="__RefHeading___alarm_categories_2"/><text:bookmark-end text:name="alarm_categori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riticism     </text:p>
          </table:table-cell>
          <table:table-cell office:value-type="string" table:style-name="tableheader">
            <text:p text:style-name="Table_20_Heading"> Alarma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</text:p>
          </table:table-cell>
          <table:table-cell office:value-type="string" table:style-name="tableheader">
            <text:p text:style-name="Table_20_Heading"> Reaction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itical</text:span>  </text:p>
          </table:table-cell>
          <table:table-cell office:value-type="string" table:style-name="tablecell">
            <text:p text:style-name="tablealignleft"> <text:span text:style-name="Source_20_Text">ePDG_Service_Down</text:span>, <text:span text:style-name="Source_20_Text">ePDG_High_Attach_Failure_Rate</text:span>, <text:span text:style-name="Source_20_Text">ePDG_PGW_Unreachable</text:span>, <text:span text:style-name="Source_20_Text">ePDG_AAA_Unreachable</text:span>, <text:span text:style-name="Source_20_Text">ePDG_Diameter_Watchdog_Timeout</text:span>                                                                                  </text:p>
          </table:table-cell>
          <table:table-cell office:value-type="string" table:style-name="tablecell">
            <text:p text:style-name="tablealignleft"> Component is unavailable, widespread connection failures, nodes are unavailable  </text:p>
          </table:table-cell>
          <table:table-cell office:value-type="string" table:style-name="tablecell">
            <text:p text:style-name="tablealignleft"> Immediate escalation: Email + SNMP Trap + Webhook. Repeat every hour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arning</text:span>   </text:p>
          </table:table-cell>
          <table:table-cell office:value-type="string" table:style-name="tablecell">
            <text:p text:style-name="tablealignleft"> <text:span text:style-name="Source_20_Text">ePDG_High_IKEv2_Latency</text:span>, <text:span text:style-name="Source_20_Text">ePDG_High_GTP_Latency</text:span>, <text:span text:style-name="Source_20_Text">ePDG_High_IKEv2_Error_Rate</text:span>, <text:span text:style-name="Source_20_Text">ePDG_High_GTP_Error_Rate</text:span>, <text:span text:style-name="Source_20_Text">ePDG_High_Memory_Usage</text:span>, <text:span text:style-name="Source_20_Text">ePDG_High_CPU_Usage</text:span>, <text:span text:style-name="Source_20_Text">ePDG_Low_Disk_Space</text:span>, <text:span text:style-name="Source_20_Text">ePDG_High_Error_Log_Rate</text:span>  </text:p>
          </table:table-cell>
          <table:table-cell office:value-type="string" table:style-name="tablecell">
            <text:p text:style-name="tablealignleft"> Performance degradation, resource anomalies                                      </text:p>
          </table:table-cell>
          <table:table-cell office:value-type="string" table:style-name="tablecell">
            <text:p text:style-name="tablealignleft"> Email. Resend every 4 hours. Suppressed if a “Critical” status is present on the same component  </text:p>
          </table:table-cell>
        </table:table-row>
      </table:table>
      <text:h text:style-name="Heading_20_2" text:outline-level="2"><text:bookmark-start text:name="__RefHeading___complete_list_of_alarms_20_rules_3"/><text:bookmark-start text:name="complete_list_of_alarms_20_rules"/>Complete list of alarms (20+ rules)<text:bookmark-end text:name="__RefHeading___complete_list_of_alarms_20_rules_3"/><text:bookmark-end text:name="complete_list_of_alarms_20_rules"/></text:h>
      <text:h text:style-name="Heading_20_2" text:outline-level="2"><text:bookmark-start text:name="__RefHeading___alarm_treatment_process_4"/><text:bookmark-start text:name="alarm_treatment_process"/>Alarm treatment process<text:bookmark-end text:name="__RefHeading___alarm_treatment_process_4"/><text:bookmark-end text:name="alarm_treatment_process"/></text:h>
      <text:h text:style-name="Heading_20_2" text:outline-level="2"><text:bookmark-start text:name="__RefHeading___features_5"/><text:bookmark-start text:name="features"/>Features<text:bookmark-end text:name="__RefHeading___features_5"/><text:bookmark-end text:name="features"/></text:h>
      <text:list text:style-name="List_20_1" text:continue-numbering="false">
        <text:list-item>
          <text:p text:style-name="List_20_1_Content_First"> <text:span text:style-name="Strong_20_Emphasis">Inhibition</text:span>: Critical alarms automatically suppress Warning for the same component</text:p>
        </text:list-item>
        <text:list-item>
          <text:p text:style-name="List_20_1_Content"> <text:span text:style-name="Strong_20_Emphasis">Grouping</text:span>: Alarms are grouped into <text:span text:style-name="Source_20_Text">alertname</text:span> + <text:span text:style-name="Source_20_Text">component</text:span> with a 30-second window</text:p>
        </text:list-item>
        <text:list-item>
          <text:p text:style-name="List_20_1_Content"> <text:span text:style-name="Strong_20_Emphasis">Dead time / Hysteresis</text:span>: 1 to 10 minutes <text:span text:style-name="Source_20_Text">for</text:span> prevents false positives</text:p>
        </text:list-item>
        <text:list-item>
          <text:p text:style-name="List_20_1_Content_Last"> <text:span text:style-name="Strong_20_Emphasis">Trap pairing</text:span>: raise/clear simultaneous events for compliance with RFC 3877 ALARM-MI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4::33:12</meta:creation-date>
    <dc:creator>Generated</dc:creator>
    <dc:date>2026-06-21T14::33:12</dc:date>
    <dc:language>en-US</dc:language>
    <meta:editing-cycles>1</meta:editing-cycles>
    <meta:editing-duration>PT0S</meta:editing-duration>
    <dc:title>dpi:epdg:monitoring:alarm_system</dc:title>
  </office:meta>
</office:document-meta>
</file>