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integration"/><text:bookmark-start text:name="__RefHeading___integration_into_a_single_epc_monitoring_stack_1"/><text:bookmark-start text:name="integration_into_a_single_epc_monitoring_stack"/>Integration into a single EPC Monitoring stack<text:bookmark-end text:name="__RefHeading___integration_into_a_single_epc_monitoring_stack_1"/><text:bookmark-end text:name="integration_into_a_single_epc_monitoring_stack"/></text:h>
      <text:p text:style-name="Text_20_body">ePDG monitoring is fully integrated into overall packet core monitoring:</text:p>
      <text:p text:style-name="Text_20_body">The NOC operator sees <text:span text:style-name="Strong_20_Emphasis">all EPC components</text:span> (DPI, SMF, PCEF, FastPCRF, ePDG) in a single Grafana interface, with a single alarm system and notification routing through one Alertmana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38:33</meta:creation-date>
    <dc:creator>Generated</dc:creator>
    <dc:date>2026-06-21T14::38:33</dc:date>
    <dc:language>en-US</dc:language>
    <meta:editing-cycles>1</meta:editing-cycles>
    <meta:editing-duration>PT0S</meta:editing-duration>
    <dc:title>dpi:epdg:monitoring:integration</dc:title>
  </office:meta>
</office:document-meta>
</file>