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epdg:monitoring:metrics_list"/><text:bookmark-start text:name="__RefHeading___list_of_metrics_1"/><text:bookmark-start text:name="list_of_metrics"/>List of metrics<text:bookmark-end text:name="__RefHeading___list_of_metrics_1"/><text:bookmark-end text:name="list_of_metrics"/></text:h>
      <text:p text:style-name="Text_20_body">All metrics are exported through a single <text:span text:style-name="Source_20_Text">/metrics</text:span> endpoint in Prometheus text format. The name follows the rules of Prometheus: <text:span text:style-name="Source_20_Text">epdg_&lt;group&gt;_&lt;name&gt;[_unit]</text:span>, the Counter type has the suffix <text:span text:style-name="Source_20_Text">_total</text:span>, Histogram is the suffix <text:span text:style-name="Source_20_Text">_seconds</text:span>/<text:span text:style-name="Source_20_Text">_bytes</text:span>.</text:p>
      <text:h text:style-name="Heading_20_3" text:outline-level="3"><text:bookmark-start text:name="__RefHeading___config_2_2"/><text:bookmark-start text:name="config_2"/>1. Config (2)<text:bookmark-end text:name="__RefHeading___config_2_2"/><text:bookmark-end text:name="config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config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Component configuration status (0=error, 1=o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config_reload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Configuration download counter (success/failure) </text:p>
          </table:table-cell>
        </table:table-row>
      </table:table>
      <text:h text:style-name="Heading_20_3" text:outline-level="3"><text:bookmark-start text:name="__RefHeading___network_1_3"/><text:bookmark-start text:name="network_1"/>2. Network (1)<text:bookmark-end text:name="__RefHeading___network_1_3"/><text:bookmark-end text:name="network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network_connection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TCP/UDP connection status to a node (0=down, 1=up) — applies to PGW (S2b), AAA (SWm), HSS (SWx) </text:p>
          </table:table-cell>
        </table:table-row>
      </table:table>
      <text:h text:style-name="Heading_20_3" text:outline-level="3"><text:bookmark-start text:name="__RefHeading___ikev2_swu_3_4"/><text:bookmark-start text:name="ikev2_swu_3"/>3. IKEv2 SWu (3)<text:bookmark-end text:name="__RefHeading___ikev2_swu_3_4"/><text:bookmark-end text:name="ikev2_swu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IKEv2 Message Counter (IKE_SA_INIT / IKE_AUTH / CREATE_CHILD_SA / INFORMATIONAL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request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IKEv2 response tim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IKEv2 errors (NO_PROPOSAL_CHOSEN, AUTHENTICATION_FAILED, INVALID_SYNTAX, etc.) </text:p>
          </table:table-cell>
        </table:table-row>
      </table:table>
      <text:h text:style-name="Heading_20_3" text:outline-level="3"><text:bookmark-start text:name="__RefHeading___gtpv2-c_s2b_4_5"/><text:bookmark-start text:name="gtpv2-c_s2b_4"/>4. GTPv2-C S2b (4)<text:bookmark-end text:name="__RefHeading___gtpv2-c_s2b_4_5"/><text:bookmark-end text:name="gtpv2-c_s2b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GTPv2-C (Create/Modify/Delete Session, Echo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request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Waiting time request → reply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GTP-C error by Cause 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retransmission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Redirecting GTP-C requests </text:p>
          </table:table-cell>
        </table:table-row>
      </table:table>
      <text:h text:style-name="Heading_20_3" text:outline-level="3"><text:bookmark-start text:name="__RefHeading___gtp-u_data_plane_3_6"/><text:bookmark-start text:name="gtp-u_data_plane_3"/>5. GTP-U data plane (3)<text:bookmark-end text:name="__RefHeading___gtp-u_data_plane_3_6"/><text:bookmark-end text:name="gtp-u_data_plane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packet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Packages via GTP-U tunnel (uplink/downlin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byt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Bytes through GTP-U tunnel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Tunneling errors (TEID mismatch, decap fail) </text:p>
          </table:table-cell>
        </table:table-row>
      </table:table>
      <text:h text:style-name="Heading_20_3" text:outline-level="3"><text:bookmark-start text:name="__RefHeading___diameter_swm_swx_s6b_5_7"/><text:bookmark-start text:name="diameter_swm_swx_s6b_5"/>6. Diameter SWm/SWx/S6b (5)<text:bookmark-end text:name="__RefHeading___diameter_swm_swx_s6b_5_7"/><text:bookmark-end text:name="diameter_swm_swx_s6b_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DER/DEA (SWm), MAR/MAA (SWx), AAR/AAA (S6b), STR/STA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request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Waiting time request → reply by Diameter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Errors by Experimental-Result-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watchdog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DWR/DWA watchdog status to node (0=timeout, 1=o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connection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Diameter connection status to node (0=disconnected, 1=connected) </text:p>
          </table:table-cell>
        </table:table-row>
      </table:table>
      <text:h text:style-name="Heading_20_3" text:outline-level="3"><text:bookmark-start text:name="__RefHeading___service_kpi_4_8"/><text:bookmark-start text:name="service_kpi_4"/>7. Service KPI (4)<text:bookmark-end text:name="__RefHeading___service_kpi_4_8"/><text:bookmark-end text:name="service_kpi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ttach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Attempts to connect (success/failure) via APN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ttach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Duration of connection (IKE_SA_INIT → session ready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vailability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Accessibility flag (0=down, 1=up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uptime_second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Service availability time </text:p>
          </table:table-cell>
        </table:table-row>
      </table:table>
      <text:h text:style-name="Heading_20_3" text:outline-level="3"><text:bookmark-start text:name="__RefHeading___session_state_4_9"/><text:bookmark-start text:name="session_state_4"/>8. Session State (4)<text:bookmark-end text:name="__RefHeading___session_state_4_9"/><text:bookmark-end text:name="session_state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ike_sa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Active IKE SA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child_sa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Active Child SA (IPSec tunnels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gtp_session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Active GTP-C sessions on S2b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subscriber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Unique subscribers (UE connected) </text:p>
          </table:table-cell>
        </table:table-row>
      </table:table>
      <text:h text:style-name="Heading_20_3" text:outline-level="3"><text:bookmark-start text:name="__RefHeading___application_3_10"/><text:bookmark-start text:name="application_3"/>9. Application (3)<text:bookmark-end text:name="__RefHeading___application_3_10"/><text:bookmark-end text:name="application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thread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Total number of work streams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memory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Process memory by typ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log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Log messages by level (debug/info/warn/error/fatal) </text:p>
          </table:table-cell>
        </table:table-row>
      </table:table>
      <text:h text:style-name="Heading_20_3" text:outline-level="3"><text:bookmark-start text:name="__RefHeading___system_4_11"/><text:bookmark-start text:name="system_4"/>10. System (4)<text:bookmark-end text:name="__RefHeading___system_4_11"/><text:bookmark-end text:name="system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cpu_usage_percent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Download CPU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memory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System mem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disk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Disk spac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open_fd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Open file descriptions </text:p>
          </table:table-cell>
        </table:table-row>
      </table:table>
      <text:h text:style-name="Heading_20_3" text:outline-level="3"><text:bookmark-start text:name="__RefHeading___types_of_metrics_reminder_12"/><text:bookmark-start text:name="types_of_metrics_reminder"/>Types of metrics (reminder)<text:bookmark-end text:name="__RefHeading___types_of_metrics_reminder_12"/><text:bookmark-end text:name="types_of_metrics_remin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ppointm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unter</text:span> </text:p>
          </table:table-cell>
          <table:table-cell office:value-type="string" table:style-name="tablecell">
            <text:p text:style-name="tablealignleft"> Monotonically growing counter (messages, errors, reboot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auge</text:span> </text:p>
          </table:table-cell>
          <table:table-cell office:value-type="string" table:style-name="tablecell">
            <text:p text:style-name="tablealignleft"> Current value (active sessions, memory, statu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stogram</text:span> </text:p>
          </table:table-cell>
          <table:table-cell office:value-type="string" table:style-name="tablecell">
            <text:p text:style-name="tablealignleft"> Distribution of values with automatic slices over intervals (duration, lifetime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43:50</meta:creation-date>
    <dc:creator>Generated</dc:creator>
    <dc:date>2026-06-21T14::43:50</dc:date>
    <dc:language>en-US</dc:language>
    <meta:editing-cycles>1</meta:editing-cycles>
    <meta:editing-duration>PT0S</meta:editing-duration>
    <dc:title>dpi:epdg:monitoring:metrics_list</dc:title>
  </office:meta>
</office:document-meta>
</file>