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epdg:monitoring:visualization"/><text:bookmark-start text:name="__RefHeading___visualization_and_operational_dashboards_1"/><text:bookmark-start text:name="visualization_and_operational_dashboards"/>Visualization and operational dashboards<text:bookmark-end text:name="__RefHeading___visualization_and_operational_dashboards_1"/><text:bookmark-end text:name="visualization_and_operational_dashboards"/></text:h>
      <text:h text:style-name="Heading_20_2" text:outline-level="2"><text:bookmark-start text:name="__RefHeading___composition_of_dashboards_2"/><text:bookmark-start text:name="composition_of_dashboards"/>Composition of dashboards<text:bookmark-end text:name="__RefHeading___composition_of_dashboards_2"/><text:bookmark-end text:name="composition_of_dashboard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ashboard </text:p>
          </table:table-cell>
          <table:table-cell office:value-type="string" table:style-name="tableheader">
            <text:p text:style-name="Table_20_Heading"> Panel </text:p>
          </table:table-cell>
          <table:table-cell office:value-type="string" table:style-name="tableheader">
            <text:p text:style-name="Table_20_Heading"> Purpos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PDG Overview</text:span>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Service availability, connection success rate, number of active sessions, SWu/SWm/S2b status, interface bandwidth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KEv2 Details</text:span>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Mes per second by type, histogram of request duration, delay in the 95th percentile, error by type, IKE SA life cycl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TP Details</text:span> </text:p>
          </table:table-cell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GTPv2-C PGW messages, retransmissions, cause code errors, GTP-U (uplink/downlink) carrier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iameter Details</text:span> </text:p>
          </table:table-cell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Number of application messages (SWm/SWx/S6b), duration of requests, state of watchdog timer, distribution of result codes, chronology of connection states </text:p>
          </table:table-cell>
        </table:table-row>
      </table:table>
      <text:h text:style-name="Heading_20_2" text:outline-level="2"><text:bookmark-start text:name="__RefHeading___design_for_network_management_center_noc_3"/><text:bookmark-start text:name="design_for_network_management_center_noc"/>Design for Network Management Center (NOC)<text:bookmark-end text:name="__RefHeading___design_for_network_management_center_noc_3"/><text:bookmark-end text:name="design_for_network_management_center_noc"/></text:h>
      <text:list text:style-name="List_20_1" text:continue-numbering="false">
        <text:list-item>
          <text:p text:style-name="List_20_1_Content_First"> <text:span text:style-name="Strong_20_Emphasis">Auto Update</text:span>: 15-second update period</text:p>
        </text:list-item>
        <text:list-item>
          <text:p text:style-name="List_20_1_Content"> <text:span text:style-name="Strong_20_Emphasis">Adaptive color scheme</text:span>: green → yellow → red by threshold values</text:p>
        </text:list-item>
        <text:list-item>
          <text:p text:style-name="List_20_1_Content"> <text:span text:style-name="Strong_20_Emphasis">Drill-down</text:span>: from Overview to Detail to Component</text:p>
        </text:list-item>
        <text:list-item>
          <text:p text:style-name="List_20_1_Content"> <text:span text:style-name="Strong_20_Emphasis">Time-range selector</text:span>: 5 minutes to 30 days of history</text:p>
        </text:list-item>
        <text:list-item>
          <text:p text:style-name="List_20_1_Content_Last"> <text:span text:style-name="Strong_20_Emphasis">JSON provisioning</text:span>: dashboards are automatically deploye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1T14::28:40</meta:creation-date>
    <dc:creator>Generated</dc:creator>
    <dc:date>2026-06-21T14::28:40</dc:date>
    <dc:language>en-US</dc:language>
    <meta:editing-cycles>1</meta:editing-cycles>
    <meta:editing-duration>PT0S</meta:editing-duration>
    <dc:title>dpi:epdg:monitoring:visualization</dc:title>
  </office:meta>
</office:document-meta>
</file>