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standards_support"/><text:bookmark-start text:name="__RefHeading___industry_standards_support_1"/><text:bookmark-start text:name="industry_standards_support"/>Industry Standards Support<text:bookmark-end text:name="__RefHeading___industry_standards_support_1"/><text:bookmark-end text:name="industry_standards_support"/></text:h>
      <text:p text:style-name="Text_20_body"><text:span text:style-name="Strong_20_Emphasis">3GPP TS 23.042</text:span></text:p>
      <text:list text:style-name="List_20_1" text:continue-numbering="false">
        <text:list-item>
          <text:p text:style-name="List_20_1_Content_First"> Architecture enhancements for non-3GPP accesses</text:p>
        </text:list-item>
        <text:list-item>
          <text:p text:style-name="List_20_1_Content_Last"> Covers Complete Architecture in Detail, Important Document for enhancing knowledge on VoWiFi</text:p>
        </text:list-item>
      </text:list>
      <text:p text:style-name="Text_20_body"><text:span text:style-name="Strong_20_Emphasis">3GPP TS 33.042</text:span></text:p>
      <text:list text:style-name="List_20_1" text:continue-numbering="false">
        <text:list-item>
          <text:p text:style-name="List_20_1_Content_First"> 3GPP System Architecture Evolution (SAE); Security aspects of non-3GPP accesses</text:p>
        </text:list-item>
        <text:list-item>
          <text:p text:style-name="List_20_1_Content_Last"> Covers Security &amp; Authentication related Call Fl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0:56</meta:creation-date>
    <dc:creator>Generated</dc:creator>
    <dc:date>2026-07-13T12::10:56</dc:date>
    <dc:language>en-US</dc:language>
    <meta:editing-cycles>1</meta:editing-cycles>
    <meta:editing-duration>PT0S</meta:editing-duration>
    <dc:title>dpi:epdg:standards_support</dc:title>
  </office:meta>
</office:document-meta>
</file>