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tech_support"/><text:bookmark-start text:name="__RefHeading___technical_support_1"/><text:bookmark-start text:name="technical_support"/>Technical Support<text:bookmark-end text:name="__RefHeading___technical_support_1"/><text:bookmark-end text:name="technical_support"/></text:h>
      <text:p text:style-name="Text_20_body">The preferred method of contacting technical support is via email at <text:span text:style-name="Strong_20_Emphasis">sd@vas.expert</text:span><text:line-break/>
Technical support phone: <text:span text:style-name="Strong_20_Emphasis">+31 20 889 33 88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11:57</meta:creation-date>
    <dc:creator>Generated</dc:creator>
    <dc:date>2026-07-13T12::11:57</dc:date>
    <dc:language>en-US</dc:language>
    <meta:editing-cycles>1</meta:editing-cycles>
    <meta:editing-duration>PT0S</meta:editing-duration>
    <dc:title>dpi:epdg:tech_support</dc:title>
  </office:meta>
</office:document-meta>
</file>