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"/><text:bookmark-start text:name="__RefHeading___faq_1"/><text:bookmark-start text:name="faq"/>FAQ<text:bookmark-end text:name="__RefHeading___faq_1"/><text:bookmark-end text:name="faq"/></text:h>
      <text:list text:style-name="Numbering_20_1" text:continue-numbering="false">
        <text:list-item>
          <text:p text:style-name="Numbering_20_1_Content_First"> <text:a xlink:type="simple" xlink:href="https://wiki.vasexperts.com/doku.php?id=dpi:faq:fastdpi" text:style-name="Internet_20_link" text:visited-style-name="Visited_20_Internet_20_Link">Getting started</text:a></text:p>
        </text:list-item>
        <text:list-item>
          <text:p text:style-name="Numbering_20_1_Content"> <text:a xlink:type="simple" xlink:href="https://wiki.vasexperts.com/doku.php?id=dpi:faq:dpi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com/doku.php?id=dpi:faq:bras_bng" text:style-name="Internet_20_link" text:visited-style-name="Visited_20_Internet_20_Link">BRAS</text:a></text:p>
        </text:list-item>
        <text:list-item>
          <text:p text:style-name="Numbering_20_1_Content"> <text:a xlink:type="simple" xlink:href="https://wiki.vasexperts.com/doku.php?id=dpi:faq:cgnat" text:style-name="Internet_20_link" text:visited-style-name="Visited_20_Internet_20_Link">CG-NAT and NAT (Service 11)</text:a></text:p>
        </text:list-item>
        <text:list-item>
          <text:p text:style-name="Numbering_20_1_Content"> <text:a xlink:type="simple" xlink:href="https://wiki.vasexperts.com/doku.php?id=dpi:faq:qoestor" text:style-name="Internet_20_link" text:visited-style-name="Visited_20_Internet_20_Link">QoE Stor</text:a></text:p>
        </text:list-item>
        <text:list-item>
          <text:p text:style-name="Numbering_20_1_Content"> <text:a xlink:type="simple" xlink:href="https://wiki.vasexperts.com/doku.php?id=dpi:faq:dpiui" text:style-name="Internet_20_link" text:visited-style-name="Visited_20_Internet_20_Link">DPIUI (GUI)</text:a></text:p>
        </text:list-item>
        <text:list-item>
          <text:p text:style-name="Numbering_20_1_Content_Last"> <text:a xlink:type="simple" xlink:href="https://wiki.vasexperts.com/doku.php?id=veos:first_install" text:style-name="Internet_20_link" text:visited-style-name="Visited_20_Internet_20_Link">VEOS operating 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4::14:38</meta:creation-date>
    <dc:creator>Generated</dc:creator>
    <dc:date>2025-06-06T14::14:38</dc:date>
    <dc:language>en-US</dc:language>
    <meta:editing-cycles>1</meta:editing-cycles>
    <meta:editing-duration>PT0S</meta:editing-duration>
    <dc:title>dpi:faq</dc:title>
  </office:meta>
</office:document-meta>
</file>