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com/doku.php?id=dpi:faq:dpi:filtration" text:style-name="Internet_20_link" text:visited-style-name="Visited_20_Internet_20_Link">Filtering by the Register of Banned Websites (service 4)</text:a></text:p>
        </text:list-item>
        <text:list-item>
          <text:p text:style-name="Numbering_20_1_Content"> <text:a xlink:type="simple" xlink:href="https://wiki.vasexperts.com/doku.php?id=dpi:faq:dpi:statistics" text:style-name="Internet_20_link" text:visited-style-name="Visited_20_Internet_20_Link">Collection and Analysis of Statistics by Protocols and Directions</text:a></text:p>
        </text:list-item>
        <text:list-item>
          <text:p text:style-name="Numbering_20_1_Content"> <text:a xlink:type="simple" xlink:href="https://wiki.vasexperts.com/doku.php?id=dpi:faq:dpi:shaping" text:style-name="Internet_20_link" text:visited-style-name="Visited_20_Internet_20_Link">Policing of External Channels</text:a></text:p>
        </text:list-item>
        <text:list-item>
          <text:p text:style-name="Numbering_20_1_Content"> <text:a xlink:type="simple" xlink:href="https://wiki.vasexperts.com/doku.php?id=dpi:faq:dpi:bandwidth" text:style-name="Internet_20_link" text:visited-style-name="Visited_20_Internet_20_Link">Subscriber Channel Policing</text:a></text:p>
        </text:list-item>
        <text:list-item>
          <text:p text:style-name="Numbering_20_1_Content"> <text:a xlink:type="simple" xlink:href="https://wiki.vasexperts.com/doku.php?id=dpi:faq:dpi:li" text:style-name="Internet_20_link" text:visited-style-name="Visited_20_Internet_20_Link">Recording in PCAP, IPFIX Export (Clickstream, DNS, SIP Metadata, FTP) (Service 12)</text:a></text:p>
        </text:list-item>
        <text:list-item>
          <text:p text:style-name="Numbering_20_1_Content"> <text:a xlink:type="simple" xlink:href="https://wiki.vasexperts.com/doku.php?id=dpi:faq:dpi:capture" text:style-name="Internet_20_link" text:visited-style-name="Visited_20_Internet_20_Link">White List and Captive Portal (Service 5)</text:a></text:p>
        </text:list-item>
        <text:list-item>
          <text:p text:style-name="Numbering_20_1_Content_Last"> <text:a xlink:type="simple" xlink:href="https://wiki.vasexperts.com/doku.php?id=dpi:faq:dpi:notify" text:style-name="Internet_20_link" text:visited-style-name="Visited_20_Internet_20_Link">Subscriber Notifications (Service 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7:03</meta:creation-date>
    <dc:creator>Generated</dc:creator>
    <dc:date>2026-07-13T12::57:03</dc:date>
    <dc:language>en-US</dc:language>
    <meta:editing-cycles>1</meta:editing-cycles>
    <meta:editing-duration>PT0S</meta:editing-duration>
    <dc:title>dpi:faq:dpi</dc:title>
  </office:meta>
</office:document-meta>
</file>