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li"/><text:bookmark-start text:name="__RefHeading___recording_in_pcap_ipfix_export_clickstream_dns_sip_metadata_ftp_service_12_1"/><text:bookmark-start text:name="recording_in_pcap_ipfix_export_clickstream_dns_sip_metadata_ftp_service_12"/>Recording in PCAP, IPFIX Export (Clickstream, DNS, SIP Metadata, FTP) (Service 12)<text:bookmark-end text:name="__RefHeading___recording_in_pcap_ipfix_export_clickstream_dns_sip_metadata_ftp_service_12_1"/><text:bookmark-end text:name="recording_in_pcap_ipfix_export_clickstream_dns_sip_metadata_ftp_service_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li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trong_20_Emphasis">Example</text:span><text:line-break/>
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grep</text:span> <text:span text:style-name="highlight_st0">"\.mp4\|\.avi"</text:span> <text:span text:style-name="highlight_sy0">|</text:span> <text:span text:style-name="highlight_kw2">cut</text:span> <text:span text:style-name="highlight_re5">-f1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17:02</meta:creation-date>
    <dc:creator>Generated</dc:creator>
    <dc:date>2025-04-10T12::17:02</dc:date>
    <dc:language>en-US</dc:language>
    <meta:editing-cycles>1</meta:editing-cycles>
    <meta:editing-duration>PT0S</meta:editing-duration>
    <dc:title>dpi:faq:dpi:li</dc:title>
  </office:meta>
</office:document-meta>
</file>