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ui"/><text:bookmark-start text:name="__RefHeading___dpiui_gui_1"/><text:bookmark-start text:name="dpiui_gui"/>DPIUI (GUI)<text:bookmark-end text:name="__RefHeading___dpiui_gui_1"/><text:bookmark-end text:name="dpiui_gu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components:dpiui" text:style-name="Internet_20_link" text:visited-style-name="Visited_20_Internet_20_Link">Product Description</text:a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nished Dependency Resolution<text:line-break/>Error: Package: glibc-headers-<text:span text:style-name="highlight_nu0">2.12</text:span>-<text:span text:style-name="highlight_nu0">1.212</text:span>.el6.x86_64 <text:span text:style-name="highlight_br0">(</text:span>base<text:span text:style-name="highlight_br0">)</text:span><text:line-break/>Requires: kernel-headers <text:span text:style-name="highlight_sy0">&gt;</text:span>= 2.2.1</text:p>
          </table:table-cell>
        </table:table-row>
      </table:table>
      <text:p text:style-name="Text_20_body"><text:span text:style-name="Source_20_Text">exclude=kernel*</text:span><text:span text:style-name="Source_20_Text">/etc/yum.conf</text:span></text:p>
      <text:list text:style-name="Numbering_20_1" text:continue-numbering="false">
        <text:list-item>
          <text:p text:style-name="Numbering_20_1_Content_First"> Log into MySql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-password</text:span>=vasexperts dpiui2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xecute the command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update <text:span text:style-name="highlight_kw2">users</text:span> <text:span text:style-name="highlight_kw1">set</text:span> <text:span text:style-name="highlight_re2">password</text:span>=<text:span text:style-name="highlight_st_h">'$2y$10$cYIXdOYJ2M2H8vPZuUG3Xe6GRJ1gGZ1Mi7MPBWyfYuJnbMHT0nlDq'</text:span> where <text:span text:style-name="highlight_re2">username</text:span>=<text:span text:style-name="highlight_st_h">'admin'</text:span>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xit MySql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it</text:span>;</text:p>
          </table:table-cell>
        </table:table-row>
      </table:table>
      <text:list text:style-name="Numbering_20_1" text:continue-numbering="true">
        <text:list-item/>
      </text:list>
      <text:p text:style-name="Text_20_body"><text:a xlink:type="simple" xlink:href="https://vasexperts.ru/install/dpiui2-rpm_uninstall.sh" text:style-name="Internet_20_link" text:visited-style-name="Visited_20_Internet_20_Link">dpiui2-rpm_uninstall.sh</text:a><text:line-break/>
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1</text:span><text:line-break/><text:span text:style-name="highlight_kw2">sudo</text:span> <text:span text:style-name="highlight_kw2">yum install</text:span> <text:span text:style-name="highlight_kw2">wget</text:span><text:line-break/><text:span text:style-name="highlight_co0">#2</text:span><text:line-break/><text:span text:style-name="highlight_kw2">sudo</text:span> <text:span text:style-name="highlight_kw2">wget</text:span> https:<text:span text:style-name="highlight_sy0">//</text:span>vasexperts.ru<text:span text:style-name="highlight_sy0">/</text:span>install<text:span text:style-name="highlight_sy0">/</text:span>dpiui2-rpm_uninstall.sh<text:line-break/><text:span text:style-name="highlight_co0">#3</text:span><text:line-break/><text:span text:style-name="highlight_kw2">sudo</text:span> <text:span text:style-name="highlight_kw2">sh</text:span> dpiui2-rpm_uninstall.sh</text:p>
          </table:table-cell>
        </table:table-row>
      </table:table>
      <text:list text:style-name="Numbering_20_1" text:continue-numbering="false">
        <text:list-item>
          <text:p text:style-name="Numbering_20_1_Content_First"> Type 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chrome:<text:span text:style-name="highlight_sy0">//</text:span>flags<text:span text:style-name="highlight_sy0">/</text:span></text:p>
          </table:table-cell>
        </table:table-row>
      </table:table>
      <text:list text:style-name="Numbering_20_1" text:continue-numbering="true">
        <text:list-item>
          <text:p text:style-name="FirstListParagraph_Text_20_body"> in the browser's address bar</text:p>
        </text:list-item>
        <text:list-item>
          <text:p text:style-name="Numbering_20_1_Content_Last"> Set the parameter <text:span text:style-name="Source_20_Text">#same-site-by-default-cookies</text:span> to <text:span text:style-name="Source_20_Text">disabl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17::43:55</meta:creation-date>
    <dc:creator>Generated</dc:creator>
    <dc:date>2025-05-31T17::43:55</dc:date>
    <dc:language>en-US</dc:language>
    <meta:editing-cycles>1</meta:editing-cycles>
    <meta:editing-duration>PT0S</meta:editing-duration>
    <dc:title>dpi:faq:dpiui</dc:title>
  </office:meta>
</office:document-meta>
</file>