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fastdpi:administrator"/><text:bookmark-start text:name="__RefHeading___administration_questions_1"/><text:bookmark-start text:name="administration_questions"/>Administration Questions<text:bookmark-end text:name="__RefHeading___administration_questions_1"/><text:bookmark-end text:name="administration_questions"/></text:h>
      <table:table table:style-name="Table">
        <table:table-column table:style-name="odt_auto_style_table_column_1_1"/>
        <table:table-row>
          <table:table-cell office:value-type="string" table:style-name="tablecell">
            <text:p text:style-name="Preformatted_20_Text">fastdpi <text:span text:style-name="highlight_re5">-re</text:span></text:p>
          </table:table-cell>
        </table:table-row>
      </table:table>
      <table:table table:style-name="Table">
        <table:table-column table:style-name="odt_auto_style_table_column_2_1"/>
        <table:table-row>
          <table:table-cell office:value-type="string" table:style-name="tablecell">
            <text:p text:style-name="Preformatted_20_Text">fastdpi <text:span text:style-name="highlight_re5">-ve</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yum</text:span> downgrade fastdpi-<text:span text:style-name="highlight_nu0">2.6</text:span></text:p>
          </table:table-cell>
        </table:table-row>
      </table:table>
      <text:p text:style-name="Text_20_body"><text:span text:style-name="Source_20_Text">fdpi_ctrl</text:span>DPI<text:line-break/>
<text:span text:style-name="Source_20_Text">/etc/sysctl.conf</text:span><text:line-break/></text:p>
      <table:table table:style-name="Table">
        <table:table-column table:style-name="odt_auto_style_table_column_4_1"/>
        <table:table-row>
          <table:table-cell office:value-type="string" table:style-name="tablecell">
            <text:p text:style-name="Preformatted_20_Text"><text:span text:style-name="highlight_co0"># OS network stack optimization</text:span><text:line-break/>net.core.netdev_max_backlog=<text:span text:style-name="highlight_nu0">10000</text:span><text:line-break/>net.core.somaxconn=<text:span text:style-name="highlight_nu0">262144</text:span><text:line-break/>net.ipv4.tcp_syncookies=<text:span text:style-name="highlight_nu0">1</text:span><text:line-break/>net.ipv4.tcp_max_syn_backlog = <text:span text:style-name="highlight_nu0">262144</text:span><text:line-break/>net.ipv4.tcp_max_tw_buckets = <text:span text:style-name="highlight_nu0">720000</text:span><text:line-break/>net.ipv4.tcp_tw_recycle = <text:span text:style-name="highlight_nu0">1</text:span><text:line-break/>net.ipv4.tcp_timestamps = <text:span text:style-name="highlight_nu0">1</text:span><text:line-break/>net.ipv4.tcp_tw_reuse = <text:span text:style-name="highlight_nu0">1</text:span><text:line-break/>net.ipv4.tcp_fin_timeout = <text:span text:style-name="highlight_nu0">30</text:span><text:line-break/>net.ipv4.tcp_keepalive_time = <text:span text:style-name="highlight_nu0">1800</text:span><text:line-break/>net.ipv4.tcp_keepalive_probes = <text:span text:style-name="highlight_nu0">7</text:span><text:line-break/>net.ipv4.tcp_keepalive_intvl = <text:span text:style-name="highlight_nu0">30</text:span><text:line-break/>net.core.wmem_max = <text:span text:style-name="highlight_nu0">33554432</text:span><text:line-break/>net.core.rmem_max = <text:span text:style-name="highlight_nu0">33554432</text:span><text:line-break/>net.core.rmem_default = <text:span text:style-name="highlight_nu0">8388608</text:span><text:line-break/>net.core.wmem_default = <text:span text:style-name="highlight_nu0">4194394</text:span><text:line-break/>net.ipv4.tcp_rmem = <text:span text:style-name="highlight_nu0">4096</text:span> <text:span text:style-name="highlight_nu0">8388608</text:span> <text:span text:style-name="highlight_nu0">16777216</text:span><text:line-break/>net.ipv4.tcp_wmem = <text:span text:style-name="highlight_nu0">4096</text:span> <text:span text:style-name="highlight_nu0">4194394</text:span> <text:span text:style-name="highlight_nu0">16777216</text:span></text:p>
          </table:table-cell>
        </table:table-row>
      </table:table>
      <table:table table:style-name="Table">
        <table:table-column table:style-name="odt_auto_style_table_column_5_1"/>
        <table:table-row>
          <table:table-cell office:value-type="string" table:style-name="tablecell">
            <text:p text:style-name="Preformatted_20_Text">net.core.netdev_max_backlog=<text:span text:style-name="highlight_nu0">10000</text:span></text:p>
          </table:table-cell>
        </table:table-row>
      </table:table>
      <table:table table:style-name="Table">
        <table:table-column table:style-name="odt_auto_style_table_column_6_1"/>
        <table:table-row>
          <table:table-cell office:value-type="string" table:style-name="tablecell">
            <text:p text:style-name="Preformatted_20_Text">net.core.netdev_max_backlog=<text:span text:style-name="highlight_nu0">30000</text:span></text:p>
          </table:table-cell>
        </table:table-row>
      </table:table>
      <table:table table:style-name="Table">
        <table:table-column table:style-name="odt_auto_style_table_column_7_1"/>
        <table:table-row>
          <table:table-cell office:value-type="string" table:style-name="tablecell">
            <text:p text:style-name="Preformatted_20_Text">sysctl <text:span text:style-name="highlight_re5">-w</text:span> <text:span text:style-name="highlight_sy0">&lt;</text:span>setting<text:span text:style-name="highlight_sy0">&gt;</text:span></text:p>
          </table:table-cell>
        </table:table-row>
      </table:table>
      <table:table table:style-name="Table">
        <table:table-column table:style-name="odt_auto_style_table_column_8_1"/>
        <table:table-row>
          <table:table-cell office:value-type="string" table:style-name="tablecell">
            <text:p text:style-name="Preformatted_20_Text">sysctl <text:span text:style-name="highlight_re5">-w</text:span> net.ipv4.tcp_tw_reuse=<text:span text:style-name="highlight_nu0">1</text:span></text:p>
          </table:table-cell>
        </table:table-row>
      </table:table>
      <text:p text:style-name="Text_20_body"><text:span text:style-name="Strong_20_Emphasis">For CentOS 7</text:span><text:line-break/>
</text:p>
      <table:table table:style-name="Table">
        <table:table-column table:style-name="odt_auto_style_table_column_9_1"/>
        <table:table-row>
          <table:table-cell office:value-type="string" table:style-name="tablecell">
            <text:p text:style-name="Preformatted_20_Text"><text:span text:style-name="highlight_co0"># OS network stack optimization</text:span><text:line-break/>net.core.netdev_max_backlog=<text:span text:style-name="highlight_nu0">65536</text:span><text:line-break/>net.core.optmem_max=<text:span text:style-name="highlight_nu0">25165824</text:span><text:line-break/>net.core.somaxconn=<text:span text:style-name="highlight_nu0">1024</text:span><text:line-break/>net.ipv4.tcp_max_orphans = <text:span text:style-name="highlight_nu0">60000</text:span><text:line-break/>net.ipv4.tcp_no_metrics_save = <text:span text:style-name="highlight_nu0">1</text:span><text:line-break/>net.ipv4.tcp_window_scaling = <text:span text:style-name="highlight_nu0">1</text:span><text:line-break/>net.ipv4.tcp_timestamps = <text:span text:style-name="highlight_nu0">1</text:span><text:line-break/>net.ipv4.tcp_sack = <text:span text:style-name="highlight_nu0">1</text:span><text:line-break/>net.ipv4.tcp_syncookies=<text:span text:style-name="highlight_nu0">1</text:span><text:line-break/>net.ipv4.tcp_max_syn_backlog = <text:span text:style-name="highlight_nu0">262144</text:span><text:line-break/>net.ipv4.tcp_max_tw_buckets = <text:span text:style-name="highlight_nu0">720000</text:span><text:line-break/>net.ipv4.tcp_tw_recycle = <text:span text:style-name="highlight_nu0">1</text:span><text:line-break/>net.ipv4.tcp_timestamps = <text:span text:style-name="highlight_nu0">1</text:span><text:line-break/>net.ipv4.tcp_tw_reuse = <text:span text:style-name="highlight_nu0">1</text:span><text:line-break/>net.ipv4.tcp_fin_timeout = <text:span text:style-name="highlight_nu0">30</text:span><text:line-break/>net.ipv4.tcp_keepalive_time = <text:span text:style-name="highlight_nu0">1800</text:span><text:line-break/>net.ipv4.tcp_keepalive_probes = <text:span text:style-name="highlight_nu0">7</text:span><text:line-break/>net.ipv4.tcp_keepalive_intvl = <text:span text:style-name="highlight_nu0">30</text:span><text:line-break/>net.core.wmem_max = <text:span text:style-name="highlight_nu0">33554432</text:span><text:line-break/>net.core.rmem_max = <text:span text:style-name="highlight_nu0">33554432</text:span><text:line-break/>net.core.rmem_default = <text:span text:style-name="highlight_nu0">8388608</text:span><text:line-break/>net.core.wmem_default = <text:span text:style-name="highlight_nu0">4194394</text:span><text:line-break/>net.ipv4.tcp_rmem = <text:span text:style-name="highlight_nu0">4096</text:span> <text:span text:style-name="highlight_nu0">8388608</text:span> <text:span text:style-name="highlight_nu0">16777216</text:span><text:line-break/>net.ipv4.tcp_wmem = <text:span text:style-name="highlight_nu0">4096</text:span> <text:span text:style-name="highlight_nu0">4194394</text:span> <text:span text:style-name="highlight_nu0">16777216</text:span></text:p>
          </table:table-cell>
        </table:table-row>
      </table:table>
      <table:table table:style-name="Table">
        <table:table-column table:style-name="odt_auto_style_table_column_10_1"/>
        <table:table-row>
          <table:table-cell office:value-type="string" table:style-name="tablecell">
            <text:p text:style-name="Preformatted_20_Text">sysctl –system</text:p>
          </table:table-cell>
        </table:table-row>
      </table:table>
      <text:p text:style-name="Text_20_body"><text:a xlink:type="simple" xlink:href="https://christophermonzon.wordpress.com/2016/10/04/centos-7-network-performance/" text:style-name="Internet_20_link" text:visited-style-name="Visited_20_Internet_20_Link">More information on CentOS7</text:a></text:p>
      <text:p text:style-name="Text_20_body"><text:a xlink:type="simple" xlink:href="http://www.vasexperts.ru/upload/SCESM2СКАТ.zip" text:style-name="Internet_20_link" text:visited-style-name="Visited_20_Internet_20_Link">Scripts for migrating from SCE SM to SSG database, description inside</text:a></text:p>
      <text:p text:style-name="Text_20_body"><text:span text:style-name="Source_20_Text">top</text:span><text:line-break/>
DPI</text:p>
      <table:table table:style-name="Table">
        <table:table-column table:style-name="odt_auto_style_table_column_11_1"/>
        <table:table-row>
          <table:table-cell office:value-type="string" table:style-name="tablecell">
            <text:p text:style-name="Preformatted_20_Text"><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sy0">%</text:span>cpu,lwp,pri,psr,<text:span text:style-name="highlight_kw2">comm</text:span></text:p>
          </table:table-cell>
        </table:table-row>
      </table:table>
      <text:p text:style-name="Text_20_body"><text:span text:style-name="Strong_20_Emphasis">Example</text:span></text:p>
      <table:table table:style-name="Table">
        <table:table-column table:style-name="odt_auto_style_table_column_12_1"/>
        <table:table-row>
          <table:table-cell office:value-type="string" table:style-name="tablecell">
            <text:p text:style-name="Preformatted_20_Text"><text:s text:c="2"/><text:span text:style-name="highlight_sy0">%</text:span>CPU<text:s text:c="3"/>LWP PRI PSR COMMAND<text:line-break/> <text:span text:style-name="highlight_nu0">0.0</text:span><text:s text:c="2"/><text:span text:style-name="highlight_nu0">23141</text:span><text:s text:c="2"/><text:span text:style-name="highlight_nu0">41</text:span><text:s text:c="3"/><text:span text:style-name="highlight_nu0">0</text:span> fastdpi_main<text:line-break/> <text:span text:style-name="highlight_nu0">0.0</text:span><text:s text:c="2"/><text:span text:style-name="highlight_nu0">23146</text:span><text:s text:c="2"/><text:span text:style-name="highlight_nu0">41</text:span><text:s text:c="3"/><text:span text:style-name="highlight_nu0">0</text:span> fastdpi_dl<text:line-break/> <text:span text:style-name="highlight_nu0">0.3</text:span><text:s text:c="2"/><text:span text:style-name="highlight_nu0">23147</text:span><text:s text:c="2"/><text:span text:style-name="highlight_nu0">41</text:span><text:s text:c="3"/><text:span text:style-name="highlight_nu0">0</text:span> fastdpi_ctrl<text:line-break/> <text:span text:style-name="highlight_nu0">35.8</text:span> <text:span text:style-name="highlight_nu0">23148</text:span><text:s text:c="2"/><text:span text:style-name="highlight_nu0">41</text:span><text:s text:c="3"/><text:span text:style-name="highlight_nu0">0</text:span> fastdpi_ajb<text:line-break/> <text:span text:style-name="highlight_nu0">32.7</text:span> <text:span text:style-name="highlight_nu0">23152</text:span><text:s text:c="2"/><text:span text:style-name="highlight_nu0">41</text:span><text:s text:c="3"/><text:span text:style-name="highlight_nu0">1</text:span> fastdpi_rx_1<text:line-break/> <text:span text:style-name="highlight_nu0">34.1</text:span> <text:span text:style-name="highlight_nu0">23165</text:span><text:s text:c="2"/><text:span text:style-name="highlight_nu0">41</text:span><text:s text:c="3"/><text:span text:style-name="highlight_nu0">2</text:span> fastdpi_wrk0<text:line-break/> <text:span text:style-name="highlight_nu0">34.1</text:span> <text:span text:style-name="highlight_nu0">23170</text:span><text:s text:c="2"/><text:span text:style-name="highlight_nu0">41</text:span><text:s text:c="3"/><text:span text:style-name="highlight_nu0">3</text:span> fastdpi_wrk1</text:p>
          </table:table-cell>
        </table:table-row>
      </table:table>
      <text:p text:style-name="Text_20_body">DPI</text:p>
      <text:list text:style-name="Numbering_20_1" text:continue-numbering="false">
        <text:list-item>
          <text:p text:style-name="Numbering_20_1_Content_First"> <text:span text:style-name="Source_20_Text">wrk</text:span> threads perform data analysis in network packets</text:p>
        </text:list-item>
        <text:list-item>
          <text:p text:style-name="Numbering_20_1_Content"> <text:span text:style-name="Source_20_Text">rx</text:span> thread handles data transit between network ports</text:p>
        </text:list-item>
        <text:list-item>
          <text:p text:style-name="Numbering_20_1_Content_Last"> other threads perform application and auxiliary tasks (generating Netflow, receiving control commands, loading lists, writing PCAP, etc.) and can create peak loads on the CPU, so they are assigned to a separate core.</text:p>
        </text:list-item>
      </text:list>
      <text:p text:style-name="Text_20_body">DPI<text:span text:style-name="Source_20_Text">mem_ip_metadata_recs</text:span><text:line-break/>
<text:span text:style-name="Strong_20_Emphasis">For example,</text:span><text:span text:style-name="Source_20_Text">/etc/dpi/fastdpi.conf</text:span></text:p>
      <table:table table:style-name="Table">
        <table:table-column table:style-name="odt_auto_style_table_column_13_1"/>
        <table:table-row>
          <table:table-cell office:value-type="string" table:style-name="tablecell">
            <text:p text:style-name="Preformatted_20_Text"><text:span text:style-name="highlight_re2">mem_ip_metadata_recs</text:span>=<text:span text:style-name="highlight_nu0">500000</text:span></text:p>
          </table:table-cell>
        </table:table-row>
      </table:table>
      <table:table table:style-name="Table">
        <table:table-column table:style-name="odt_auto_style_table_column_14_1"/>
        <table:table-row>
          <table:table-cell office:value-type="string" table:style-name="tablecell">
            <text:p text:style-name="Preformatted_20_Text">service fastdpi restart</text:p>
          </table:table-cell>
        </table:table-row>
      </table:table>
      <text:list text:style-name="Numbering_20_1" text:continue-numbering="false">
        <text:list-item>
          <text:p text:style-name="Numbering_20_1_Content_First"> <text:span text:style-name="Source_20_Text">cp /etc/dpi /BACKUPDIR/etc/</text:span></text:p>
        </text:list-item>
        <text:list-item>
          <text:p text:style-name="Numbering_20_1_Content"> <text:span text:style-name="Source_20_Text">mdb_copy /var/db/dpi /BACKUPDIR/db/</text:span><text:line-break/>You can use <text:span text:style-name="Source_20_Text">mdb_copy</text:span> to back up while fastDPI is running.</text:p>
        </text:list-item>
        <text:list-item>
          <text:p text:style-name="Numbering_20_1_Content_Last"> Save the bin files used in service configurations with named profiles. <text:a xlink:type="simple" xlink:href="https://wiki.vasexperts.com/doku.php?id=dpi:dpi_components:platform:subscriber_management:subsman_cmd" text:style-name="Internet_20_link" text:visited-style-name="Visited_20_Internet_20_Link">List of services</text:a></text:p>
        </text:list-item>
      </text:list>
      <table:table table:style-name="Table">
        <table:table-column table:style-name="odt_auto_style_table_column_15_1"/>
        <table:table-row>
          <table:table-cell office:value-type="string" table:style-name="tablecell">
            <text:p text:style-name="Preformatted_20_Text"><text:span text:style-name="highlight_kw3">echo</text:span> <text:span text:style-name="highlight_nu0">100</text:span> <text:span text:style-name="highlight_sy0">&gt;</text:span> <text:span text:style-name="highlight_sy0">/</text:span>sys<text:span text:style-name="highlight_sy0">/</text:span>module<text:span text:style-name="highlight_sy0">/</text:span>ipmi_si<text:span text:style-name="highlight_sy0">/</text:span>parameters<text:span text:style-name="highlight_sy0">/</text:span>kipmid_max_busy_us</text:p>
          </table:table-cell>
        </table:table-row>
      </table:table>
      <text:p text:style-name="Text_20_body"><text:span text:style-name="Source_20_Text">/etc/rc.local</text:span></text:p>
      <text:p text:style-name="Text_20_body">DPIDPI</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Important:</text:span> trace and dbg settings in <text:span text:style-name="Source_20_Text">fastdpi.conf</text:span> are intended for diagnostics and debugging, not for permanent operation. If disk write is blocked by another process (e.g., log rotation, which typically occurs from 3 to 4 AM), enabling tracing may cause the working thread to block on writing to the diagnostic (slave) log, leading to DPI switching to bypass or restarting. After diagnostics, remember to disable these settings. </text:p>
          </table:table-cell>
        </table:table-row>
      </table:table>
      <table:table table:style-name="Table">
        <table:table-column table:style-name="odt_auto_style_table_column_17_1"/>
        <table:table-row>
          <table:table-cell office:value-type="string" table:style-name="tablecell">
            <text:p text:style-name="Preformatted_20_Text"><text:span text:style-name="highlight_kw3">echo</text:span> deadline <text:span text:style-name="highlight_sy0">&gt;</text:span> <text:span text:style-name="highlight_sy0">/</text:span>sys<text:span text:style-name="highlight_sy0">/</text:span>block<text:span text:style-name="highlight_sy0">/</text:span>sda<text:span text:style-name="highlight_sy0">/</text:span>queue<text:span text:style-name="highlight_sy0">/</text:span>scheduler<text:line-break/><text:span text:style-name="highlight_kw3">echo</text:span> deadline <text:span text:style-name="highlight_sy0">&gt;</text:span> <text:span text:style-name="highlight_sy0">/</text:span>sys<text:span text:style-name="highlight_sy0">/</text:span>block<text:span text:style-name="highlight_sy0">/</text:span>sdb<text:span text:style-name="highlight_sy0">/</text:span>queue<text:span text:style-name="highlight_sy0">/</text:span>scheduler</text:p>
          </table:table-cell>
        </table:table-row>
      </table:table>
      <text:p text:style-name="Text_20_body">DPI<text:line-break/>
<text:line-break/>
<text:span text:style-name="Source_20_Text">mem_preset=1</text:span><text:span text:style-name="Source_20_Text">/etc/dpi/fastdpi.conf</text:span>DPI</text:p>
      <table:table table:style-name="Table">
        <table:table-column table:style-name="odt_auto_style_table_column_18_1"/>
        <table:table-row>
          <table:table-cell office:value-type="string" table:style-name="tablecell">
            <text:p text:style-name="Preformatted_20_Text"><text:span text:style-name="highlight_nu0">166206</text:span> ?<text:s text:c="8"/>Z<text:s text:c="6"/><text:span text:style-name="highlight_nu0">0</text:span>:00<text:s text:c="2"/>\_ <text:span text:style-name="highlight_br0">[</text:span>wd_fastdpi.sh<text:span text:style-name="highlight_br0">]</text:span> <text:span text:style-name="highlight_sy0">&lt;</text:span>defunct<text:span text:style-name="highlight_sy0">&gt;</text:span><text:line-break/><text:span text:style-name="highlight_nu0">166219</text:span> ?<text:s text:c="8"/>Z<text:s text:c="6"/><text:span text:style-name="highlight_nu0">0</text:span>:00<text:s text:c="2"/>\_ <text:span text:style-name="highlight_br0">[</text:span>wd_fastpcrf.sh<text:span text:style-name="highlight_br0">]</text:span> <text:span text:style-name="highlight_sy0">&lt;</text:span>defunct<text:span text:style-name="highlight_sy0">&gt;</text:span></text:p>
          </table:table-cell>
        </table:table-row>
      </table:table>
      <table:table table:style-name="Table">
        <table:table-column table:style-name="odt_auto_style_table_column_19_1"/>
        <table:table-row>
          <table:table-cell office:value-type="string" table:style-name="tablecell">
            <text:p text:style-name="Preformatted_20_Text"> service watchdog restart</text:p>
          </table:table-cell>
        </table:table-row>
      </table:table>
      <text:list text:style-name="List_20_1" text:continue-numbering="false">
        <text:list-item>
          <text:p text:style-name="List_20_1_Content_First"> Personal computer</text:p>
        </text:list-item>
        <text:list-item>
          <text:p text:style-name="List_20_1_Content"> Smartphone on iOS</text:p>
        </text:list-item>
        <text:list-item>
          <text:p text:style-name="List_20_1_Content_Last"> Smartphone on Android</text:p>
        </text:list-item>
      </text:list>
      <text:list text:style-name="List_20_1" text:continue-numbering="false">
        <text:list-item>
          <text:p text:style-name="List_20_1_Content_First"> It is recommended to conduct the test on a PC in incognito mode.</text:p>
        </text:list-item>
        <text:list-item>
          <text:p text:style-name="List_20_1_Content_Last"> When testing on a smartphone, enable power-saving mode.</text:p>
        </text:list-item>
      </text:list>
      <text:list text:style-name="Numbering_20_1" text:continue-numbering="false">
        <text:list-item>
          <text:p text:style-name="Numbering_20_1_Content_First"> Check if the following parameters are enabled in the <text:span text:style-name="Source_20_Text">/etc/dpi/fastdpi.conf</text:span> file:</text:p>
        </text:list-item>
      </text:list>
      <table:table table:style-name="Table1_Indentation_Level1">
        <table:table-column table:style-name="odt_auto_style_table_column_20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text:span></text:p>
          </table:table-cell>
        </table:table-row>
      </table:table>
      <text:list text:style-name="Numbering_20_1" text:continue-numbering="true">
        <text:list-item>
          <text:p text:style-name="FirstListParagraph_Text_20_body"> If any of these parameters are enabled, comment them out and perform <text:span text:style-name="Source_20_Text">service fastdpi reload</text:span>.</text:p>
        </text:list-item>
        <text:list-item>
          <text:p text:style-name="Numbering_20_1_Content"> Execute the command </text:p>
        </text:list-item>
      </text:list>
      <table:table table:style-name="Table2_Indentation_Level1">
        <table:table-column table:style-name="odt_auto_style_table_column_21_1"/>
        <table:table-row>
          <table:table-cell office:value-type="string" table:style-name="tablecell">
            <text:p text:style-name="Preformatted_20_Text"><text:span text:style-name="highlight_kw2">find</text:span> <text:span text:style-name="highlight_sy0">/</text:span>var<text:span text:style-name="highlight_sy0">/</text:span>log<text:span text:style-name="highlight_sy0">/</text:span>dpi <text:span text:style-name="highlight_re5">-type</text:span> f <text:span text:style-name="highlight_re5">-name</text:span> <text:span text:style-name="highlight_st0">"fastdpi_slave_*.log"</text:span> <text:span text:style-name="highlight_re5">-exec</text:span> <text:span text:style-name="highlight_kw2">sh</text:span> <text:span text:style-name="highlight_re5">-c</text:span> <text:span text:style-name="highlight_st_h">'cat /dev/null &gt; {}'</text:span><text:s text:c="2"/>\;</text:p>
          </table:table-cell>
        </table:table-row>
      </table:table>
      <text:list text:style-name="Numbering_20_1" text:continue-numbering="true">
        <text:list-item>
          <text:p text:style-name="FirstListParagraph_Text_20_body"> The command should clear the <text:span text:style-name="Source_20_Text">fastdpi_slave_*.log</text:span> files.</text:p>
        </text:list-item>
        <text:list-item>
          <text:p text:style-name="Numbering_20_1_Content"> Delete all files from <text:span text:style-name="Source_20_Text">/var/dump/dpi/</text:span>.</text:p>
        </text:list-item>
        <text:list-item>
          <text:p text:style-name="Numbering_20_1_Content"> Open the <text:span text:style-name="Source_20_Text">/etc/dpi/fastdpi.conf</text:span> file in a text editor. Add the parameters: </text:p>
        </text:list-item>
      </text:list>
      <table:table table:style-name="Table3_Indentation_Level1">
        <table:table-column table:style-name="odt_auto_style_table_column_22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 #For this parameter to work, the test subscriber must have a policing profile</text:span></text:p>
          </table:table-cell>
        </table:table-row>
      </table:table>
      <text:list text:style-name="Numbering_20_1" text:continue-numbering="true">
        <text:list-item/>
        <text:list-item>
          <text:p text:style-name="Numbering_20_1_Content_First"> Prepare the test subscriber for launch to generate problematic traffic.</text:p>
        </text:list-item>
        <text:list-item>
          <text:p text:style-name="Numbering_20_1_Content"> Perform <text:span text:style-name="Source_20_Text">service fastdpi reload</text:span>.</text:p>
        </text:list-item>
        <text:list-item>
          <text:p text:style-name="Numbering_20_1_Content"> Start generating traffic. Record traffic for 1 minute.</text:p>
        </text:list-item>
        <text:list-item>
          <text:p text:style-name="Numbering_20_1_Content"> Open the <text:span text:style-name="Source_20_Text">fastdpi.conf</text:span> file. Comment out the parameters: </text:p>
        </text:list-item>
      </text:list>
      <table:table table:style-name="Table4_Indentation_Level1">
        <table:table-column table:style-name="odt_auto_style_table_column_23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text:span></text:p>
          </table:table-cell>
        </table:table-row>
      </table:table>
      <text:list text:style-name="Numbering_20_1" text:continue-numbering="true">
        <text:list-item/>
        <text:list-item>
          <text:p text:style-name="Numbering_20_1_Content_First"> Perform <text:span text:style-name="Source_20_Text">service fastdpi reload</text:span>.</text:p>
        </text:list-item>
        <text:list-item>
          <text:p text:style-name="Numbering_20_1_Content"> Prepare the output of the following commands into files: </text:p>
        </text:list-item>
      </text:list>
      <table:table table:style-name="Table5_Indentation_Level1">
        <table:table-column table:style-name="odt_auto_style_table_column_24_1"/>
        <table:table-row>
          <table:table-cell office:value-type="string" table:style-name="tablecell">
            <text:p text:style-name="Preformatted_20_Text">“fastdpi -ve”<text:line-break/>“dscp2lst <text:span text:style-name="highlight_sy0">/</text:span>etc<text:span text:style-name="highlight_sy0">/</text:span>dpi<text:span text:style-name="highlight_sy0">/</text:span>protocols.dscp”<text:line-break/>“fdpi_ctrl list <text:span text:style-name="highlight_re5">--policing</text:span> <text:span text:style-name="highlight_re5">--ip</text:span> “subscriber<text:span text:style-name="highlight_st_h">'s IP”<text:line-break/>“dscp2as /etc/dpi/asnum.dscp”.</text:span></text:p>
          </table:table-cell>
        </table:table-row>
      </table:table>
      <text:list text:style-name="Numbering_20_1" text:continue-numbering="true">
        <text:list-item/>
        <text:list-item>
          <text:p text:style-name="Numbering_20_1_Content_First"> Prepare an archive with the files from point 10 and the <text:span text:style-name="Source_20_Text">fastdpi.conf</text:span> file.<text:line-break/>From <text:span text:style-name="Source_20_Text">/var/log/dpi</text:span> — <text:span text:style-name="Source_20_Text">fastdpi_stat.log</text:span>, <text:span text:style-name="Source_20_Text">fastdpi_slave_*.log</text:span>.<text:line-break/>From <text:span text:style-name="Source_20_Text">/var/dump/dpi</text:span> — <text:span text:style-name="Source_20_Text">udp_*.pcap</text:span>.</text:p>
        </text:list-item>
        <text:list-item>
          <text:p text:style-name="Numbering_20_1_Content"> Repeat the required number of tests with different devices. Indicate in the archive name or in a <text:span text:style-name="Source_20_Text">readme.txt</text:span> file within the archive the types of devices used for testing.</text:p>
        </text:list-item>
        <text:list-item>
          <text:p text:style-name="Numbering_20_1_Content_Last"> Attach the archives to the ticket. If the archives are too large, upload them to any cloud file sharing service and send us the li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31:15</meta:creation-date>
    <dc:creator>Generated</dc:creator>
    <dc:date>2026-07-13T13::31:15</dc:date>
    <dc:language>en-US</dc:language>
    <meta:editing-cycles>1</meta:editing-cycles>
    <meta:editing-duration>PT0S</meta:editing-duration>
    <dc:title>dpi:faq:fastdpi:administrator</dc:title>
  </office:meta>
</office:document-meta>
</file>