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net_points"/><text:bookmark-start text:name="__RefHeading___network_interaction_1"/><text:bookmark-start text:name="network_interaction"/>Network Interaction<text:bookmark-end text:name="__RefHeading___network_interaction_1"/><text:bookmark-end text:name="network_interaction"/></text:h>
      <text:p text:style-name="Text_20_body"><text:a xlink:type="simple" xlink:href="https://wiki.vasexperts.com/doku.php?id=dpi:dpi_brief:network_preparation:install_point_ssg" text:style-name="Internet_20_link" text:visited-style-name="Visited_20_Internet_20_Link">More about router settings.</text:a></text:p>
      <text:p text:style-name="Text_20_body">SSG<text:a xlink:type="simple" xlink:href="https://wiki.vasexperts.com/doku.php?id=dpi:dpi_components:platform:dpi_vlan_recode" text:style-name="Internet_20_link" text:visited-style-name="Visited_20_Internet_20_Link">translation settings</text:a></text:p>
      <text:p text:style-name="Text_20_body">SSGDPI<text:line-break/>
<text:line-break/>
<text:a xlink:type="simple" xlink:href="https://wiki.vasexperts.com/doku.php?id=dpi:dpi_brief:network_preparation:install_point_ssg" text:style-name="Internet_20_link" text:visited-style-name="Visited_20_Internet_20_Link">See detailed connection diagrams for SSG</text:a></text:p>
      <text:p text:style-name="Text_20_body"><text:line-break/>
<text:a xlink:type="simple" xlink:href="https://wiki.vasexperts.com/doku.php?id=dpi:dpi_brief:network_preparation:install_point_ssg" text:style-name="Internet_20_link" text:visited-style-name="Visited_20_Internet_20_Link">See detailed connection diagrams for SSG</text:a></text:p>
      <text:p text:style-name="Text_20_body">DPISSG<text:line-break/>
<text:a xlink:type="simple" xlink:href="https://wiki.vasexperts.com/doku.php?id=dpi:dpi_brief:network_preparation:install_point_ssg" text:style-name="Internet_20_link" text:visited-style-name="Visited_20_Internet_20_Link">Connection diagrams</text:a>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list text:style-name="List_20_1" text:continue-numbering="false">
        <text:list-item>
          <text:p text:style-name="List_20_1_Content_First"> Check <text:span text:style-name="Source_20_Text">tcpdump</text:span>. On the client's interface, mtu = 9000. <text:line-break/></text:p>
        </text:list-item>
        <text:list-item>
          <text:p text:style-name="List_20_1_Content"> On one session, mss = 1480 during sync, while on the other, mss = 8500.<text:line-break/>This indicates that one peer has a standard mtu of 1500, while the other has an increased mtu. <text:line-break/></text:p>
        </text:list-item>
        <text:list-item>
          <text:p text:style-name="List_20_1_Content_Last"> On sessions where mss is higher than 1480 and there is an IP header, set the settings in M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com/doku.php?id=dpi:faq:fastdpi:ssg_platform" text:style-name="Internet_20_link" text:visited-style-name="Visited_20_Internet_20_Link">Administration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9:52</meta:creation-date>
    <dc:creator>Generated</dc:creator>
    <dc:date>2025-04-10T11::19:52</dc:date>
    <dc:language>en-US</dc:language>
    <meta:editing-cycles>1</meta:editing-cycles>
    <meta:editing-duration>PT0S</meta:editing-duration>
    <dc:title>dpi:faq:fastdpi:net_points</dc:title>
  </office:meta>
</office:document-meta>
</file>