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ssg_platform"/><text:bookmark-start text:name="__RefHeading___ssg_platform_device_1"/><text:bookmark-start text:name="ssg_platform_device"/>SSG Platform Device<text:bookmark-end text:name="__RefHeading___ssg_platform_device_1"/><text:bookmark-end text:name="ssg_platform_device"/></text:h>
      <text:p text:style-name="Text_20_body"><text:line-break/><text:span text:style-name="Source_20_Text">mpstat -P AL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<text:span text:style-name="highlight_st_h">'expiration_date='</text:span> <text:span text:style-name="highlight_sy0">/</text:span>etc<text:span text:style-name="highlight_sy0">/</text:span>dpi<text:span text:style-name="highlight_sy0">/</text:span>fastdpi.lic<text:line-break/><text:span text:style-name="highlight_re2">expiration_date</text:span>=<text:span text:style-name="highlight_nu0">20991231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dpi<text:span text:style-name="highlight_sy0">/</text:span>fastdpi.lic<text:line-break/><text:span text:style-name="highlight_sy0">/</text:span>etc<text:span text:style-name="highlight_sy0">/</text:span>dpi<text:span text:style-name="highlight_sy0">/</text:span>fastdpi.sig<text:line-break/><text:span text:style-name="highlight_sy0">/</text:span>etc<text:span text:style-name="highlight_sy0">/</text:span>pf_ring<text:span text:style-name="highlight_sy0">/*</text:span></text:p>
          </table:table-cell>
        </table:table-row>
      </table:table>
      <text:p text:style-name="Text_20_body"><text:span text:style-name="Strong_20_Emphasis">First option:</text:span><text:a xlink:type="simple" xlink:href="https://wiki.vasexperts.com/" text:style-name="Internet_20_link" text:visited-style-name="Visited_20_Internet_20_Link">main Wiki page</text:a></text:p>
      <text:p text:style-name="Text_20_body"><text:span text:style-name="Strong_20_Emphasis">Second option:</text:span><text:span text:style-name="Source_20_Text">yum-plugin-changelog</text:span><text:span text:style-name="Source_20_Text">changelo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yum-plugin-changelog<text:line-break/><text:span text:style-name="highlight_kw2">yum</text:span> changelog <text:span text:style-name="highlight_nu0">4</text:span> fastdpi</text:p>
          </table:table-cell>
        </table:table-row>
      </table:table>
      <text:p text:style-name="Text_20_body"><text:span text:style-name="Strong_20_Emphasis">VEOS</text:span><text:line-break/>
OS<text:a xlink:type="simple" xlink:href="https://wiki.vasexperts.com/doku.php?id=veos:installation" text:style-name="Internet_20_link" text:visited-style-name="Visited_20_Internet_20_Link">in this article</text:a></text:p>
      <text:p text:style-name="Text_20_body"><text:a xlink:type="simple" xlink:href="https://wiki.vasexperts.com/doku.php?id=dpi:dpi_components:platform:mon_stat:zabbix" text:style-name="Internet_20_link" text:visited-style-name="Visited_20_Internet_20_Link">Description</text:a></text:p>
      <text:p text:style-name="Text_20_body">DPI<text:line-break/>
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p</text:span> <text:span text:style-name="highlight_kw2">pidof</text:span> fastdpi H <text:span text:style-name="highlight_re5">-o</text:span> <text:span text:style-name="highlight_sy0">%</text:span>cpu,lwp,psr,<text:span text:style-name="highlight_kw2">comm</text:span></text:p>
          </table:table-cell>
        </table:table-row>
      </table:table>
      <text:p text:style-name="Text_20_body">DPI<text:line-break/>
</text:p>
      <text:p text:style-name="Text_20_body"><text:span text:style-name="Source_20_Text">kipmi</text:span><text:span text:style-name="Source_20_Text">ipmi</text:span><text:line-break/>
<text:span text:style-name="Source_20_Text">ipmi</text:span><text:a xlink:type="simple" xlink:href="https://unix.stackexchange.com/questions/74900/kipmi0-eating-up-to-99-8-cpu-on-centos-6-4" text:style-name="Internet_20_link" text:visited-style-name="Visited_20_Internet_20_Link">Kipmi0 eating up to 99.8% CPU on CentOS 6.4</text:a></text:p>
      <text:p text:style-name="Text_20_body"><text:a xlink:type="simple" xlink:href="http://www.freebsd.org/doc/en_US.ISO8859-1/books/handbook/linuxemu-lbc-install.html" text:style-name="Internet_20_link" text:visited-style-name="Visited_20_Internet_20_Link">Linux applications</text:a><text:a xlink:type="simple" xlink:href="http://vasexperts.ru/centos/6/x86_64/dpiutils.freebsd92.tgz" text:style-name="Internet_20_link" text:visited-style-name="Visited_20_Internet_20_Link">binary version of the utilit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5:07</meta:creation-date>
    <dc:creator>Generated</dc:creator>
    <dc:date>2026-07-14T11::55:07</dc:date>
    <dc:language>en-US</dc:language>
    <meta:editing-cycles>1</meta:editing-cycles>
    <meta:editing-duration>PT0S</meta:editing-duration>
    <dc:title>dpi:faq:fastdpi:ssg_platform</dc:title>
  </office:meta>
</office:document-meta>
</file>