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qoestor"/><text:bookmark-start text:name="__RefHeading___qoe_stor_1"/><text:bookmark-start text:name="qoe_stor"/>QoE Stor<text:bookmark-end text:name="__RefHeading___qoe_stor_1"/><text:bookmark-end text:name="qoe_sto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com/doku.php?id=dpi:qoe_analytics" text:style-name="Internet_20_link" text:visited-style-name="Visited_20_Internet_20_Link">Product Description</text:a></text:p>
          </table:table-cell>
        </table:table-row>
      </table:table>
      <text:list text:style-name="Numbering_20_1" text:continue-numbering="false">
        <text:list-item>
          <text:p text:style-name="Numbering_20_1_Content_First"> Check the time and timezone settings on the DPIUI2 and QoE Stor servers. Try setting a large period in DPIUI2. If the issue is with the timezone, data will appear. Correct the time settings on the DPIUI2 and QoE Stor servers, and fully restart the servers <text:span text:style-name="Plugin_Wrap_Span_Emphasised">(If you changed the timezone, you need to <text:a xlink:type="simple" xlink:href="https://wiki.vasexperts.com/doku.php?id=dpi:qoe_analytics:implementation_administration:commands#delete_db_schema" text:style-name="Internet_20_link" text:visited-style-name="Visited_20_Internet_20_Link">delete</text:a> and <text:a xlink:type="simple" xlink:href="https://wiki.vasexperts.com/doku.php?id=dpi:qoe_analytics:implementation_administration:commands#create_update_database_schema" text:style-name="Internet_20_link" text:visited-style-name="Visited_20_Internet_20_Link">recreate the database schema</text:a>)</text:span>.</text:p>
        </text:list-item>
        <text:list-item>
          <text:p text:style-name="Numbering_20_1_Content"> On the QoE Stor server, check if the <text:a xlink:type="simple" xlink:href="https://wiki.vasexperts.com/doku.php?id=dpi:qoe_analytics:implementation_administration:commands#check_if_the_database_has_been_created" text:style-name="Internet_20_link" text:visited-style-name="Visited_20_Internet_20_Link">database is created</text:a>. If not, <text:a xlink:type="simple" xlink:href="https://wiki.vasexperts.com/doku.php?id=dpi:qoe_analytics:implementation_administration:commands#create_update_database_schema" text:style-name="Internet_20_link" text:visited-style-name="Visited_20_Internet_20_Link">create it using the command</text:a>.</text:p>
        </text:list-item>
        <text:list-item>
          <text:p text:style-name="Numbering_20_1_Content"> On the QoE Stor server, <text:a xlink:type="simple" xlink:href="https://wiki.vasexperts.com/doku.php?id=dpi:qoe_analytics:implementation_administration:commands#check_if_there_is_data_in_the_database" text:style-name="Internet_20_link" text:visited-style-name="Visited_20_Internet_20_Link">check if there is data in the database</text:a>. Alternatively, check how partitions are filling up through the web interface in the QOE ANALYTICS / ADMINISTRATOR / Table Space Information section.</text:p>
        </text:list-item>
        <text:list-item>
          <text:p text:style-name="Numbering_20_1_Content"> Check if the <text:a xlink:type="simple" xlink:href="https://wiki.vasexperts.com/doku.php?id=dpi:qoe_analytics:implementation_administration:commands#check_if_receivers_are_running" text:style-name="Internet_20_link" text:visited-style-name="Visited_20_Internet_20_Link">receivers are running</text:a> and <text:a xlink:type="simple" xlink:href="https://wiki.vasexperts.com/doku.php?id=dpi:qoe_analytics:implementation_administration:commands#restarting_receivers_and_configuration" text:style-name="Internet_20_link" text:visited-style-name="Visited_20_Internet_20_Link">restart the receivers</text:a> if needed.</text:p>
        </text:list-item>
        <text:list-item>
          <text:p text:style-name="Numbering_20_1_Content"> On the QoE Stor server, check the receiver logs in the folder <text:span text:style-name="Source_20_Text">/var/qoestor/backend/logs</text:span>. There should be no errors in the logs. You should see the rotation of dumps and their writing to the database.</text:p>
        </text:list-item>
        <text:list-item>
          <text:p text:style-name="Numbering_20_1_Content"> On the QoE Stor server, check if ports 1500 and 1501 are being <text:a xlink:type="simple" xlink:href="https://wiki.vasexperts.com/doku.php?id=dpi:qoe_analytics:implementation_administration:commands#check_if_the_receivers_are_listening_to_the_ports_and_if_there_is_a_connection" text:style-name="Internet_20_link" text:visited-style-name="Visited_20_Internet_20_Link">listened to by the receivers</text:a>.</text:p>
        </text:list-item>
        <text:list-item>
          <text:p text:style-name="Numbering_20_1_Content"> Restart all receivers as a precaution using the <text:a xlink:type="simple" xlink:href="https://wiki.vasexperts.com/doku.php?id=dpi:qoe_analytics:implementation_administration:commands#restarting_receivers_and_configuration" text:style-name="Internet_20_link" text:visited-style-name="Visited_20_Internet_20_Link">command</text:a>.</text:p>
        </text:list-item>
        <text:list-item>
          <text:p text:style-name="Numbering_20_1_Content"> Double-check the <text:a xlink:type="simple" xlink:href="https://wiki.vasexperts.com/doku.php?id=dpi:qoe_analytics:implementation_administration:configuration_setup:dpi" text:style-name="Internet_20_link" text:visited-style-name="Visited_20_Internet_20_Link">IPFIX export settings on the DPI</text:a>.</text:p>
        </text:list-item>
        <text:list-item>
          <text:p text:style-name="Numbering_20_1_Content"> On the DPIUI2 server, check the <text:a xlink:type="simple" xlink:href="https://wiki.vasexperts.com/doku.php?id=dpi:dpi_components:dpiui:configuration" text:style-name="Internet_20_link" text:visited-style-name="Visited_20_Internet_20_Link">GUI connection settings to QoE Stor</text:a>.</text:p>
        </text:list-item>
        <text:list-item>
          <text:p text:style-name="Numbering_20_1_Content"> On the QoE Stor server, check if the ClickHouse DBMS is running using the <text:a xlink:type="simple" xlink:href="https://wiki.vasexperts.com/doku.php?id=dpi:qoe_analytics:implementation_administration:commands#check_if_the_db_is_working" text:style-name="Internet_20_link" text:visited-style-name="Visited_20_Internet_20_Link">command</text:a>. Ensure there is enough RAM on the server.</text:p>
        </text:list-item>
        <text:list-item>
          <text:p text:style-name="Numbering_20_1_Content"> On the QoE Stor server, check the ClickHouse logs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var<text:span text:style-name="highlight_sy0">/</text:span>log<text:span text:style-name="highlight_sy0">/</text:span>clickhouse-server<text:span text:style-name="highlight_sy0">/</text:span>clickhouse-server.err.log</text:p>
          </table:table-cell>
        </table:table-row>
      </table:table>
      <text:list text:style-name="Numbering_20_1" text:continue-numbering="true">
        <text:list-item/>
      </text:list>
      <text:list text:style-name="Numbering_20_1" text:continue-numbering="false">
        <text:list-item>
          <text:p text:style-name="Numbering_20_1_Content_First"> Delete the database using the <text:a xlink:type="simple" xlink:href="https://wiki.vasexperts.com/doku.php?id=dpi:qoe_analytics:implementation_administration:commands#delete_db_schema" text:style-name="Internet_20_link" text:visited-style-name="Visited_20_Internet_20_Link">command</text:a>.</text:p>
        </text:list-item>
        <text:list-item>
          <text:p text:style-name="Numbering_20_1_Content_Last"> Recreate the database using the <text:a xlink:type="simple" xlink:href="https://wiki.vasexperts.com/doku.php?id=dpi:qoe_analytics:implementation_administration:commands#create_update_database_schema" text:style-name="Internet_20_link" text:visited-style-name="Visited_20_Internet_20_Link">command</text:a>.</text:p>
        </text:list-item>
      </text:list>
      <text:p text:style-name="Text_20_body">
<text:span text:style-name="Source_20_Text">/var/www/html/dpiui2/backend/.env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QOESTOR_MAIN_LOG_PARTITIONS_LIFE_TIME_HOUR</text:span>=<text:span text:style-name="highlight_nu0">2</text:span><text:line-break/><text:span text:style-name="highlight_re2">QOESTOR_AGG_LOG_PARTITIONS_LIFE_TIME_DAYS</text:span>=<text:span text:style-name="highlight_nu0">15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piui2 queue:re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1::09:42</meta:creation-date>
    <dc:creator>Generated</dc:creator>
    <dc:date>2026-07-14T11::09:42</dc:date>
    <dc:language>en-US</dc:language>
    <meta:editing-cycles>1</meta:editing-cycles>
    <meta:editing-duration>PT0S</meta:editing-duration>
    <dc:title>dpi:faq:qoestor</dc:title>
  </office:meta>
</office:document-meta>
</file>