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load_balancer:requirements"/><text:bookmark-start text:name="__RefHeading___ssg-lb_equipment_requirements_1"/><text:bookmark-start text:name="ssg-lb_equipment_requirements"/>SSG-LB equipment requirements<text:bookmark-end text:name="__RefHeading___ssg-lb_equipment_requirements_1"/><text:bookmark-end text:name="ssg-lb_equipment_requirement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x IN traffic<text:line-break/>Gbps <text:line-break/>(Mirror on SSG-LB)  </text:p>
          </table:table-cell>
          <table:table-cell office:value-type="string" table:style-name="tableheader">
            <text:p text:style-name="Table_20_Heading"> Max OUT traffic<text:line-break/>Gbps <text:line-break/>(Balanced traffic to the removers)  </text:p>
          </table:table-cell>
          <table:table-cell office:value-type="string" table:style-name="tableheader">
            <text:p text:style-name="Table_20_Heading"> SSG-LB version  </text:p>
          </table:table-cell>
          <table:table-cell office:value-type="string" table:style-name="tableheader">
            <text:p text:style-name="Table_20_Heading"> Number of cores of 2.5 GHz or more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RAM <text:line-break/>GB     </text:p>
          </table:table-cell>
          <table:table-cell office:value-type="string" table:style-name="tableheader">
            <text:p text:style-name="Table_20_Heading"> Type and <text:span text:style-name="underline">minimum</text:span> number of ports  </text:p>
          </table:table-cell>
          <table:table-cell office:value-type="string" table:style-name="tableheader">
            <text:p text:style-name="Table_20_Heading"> Packet per second in millions <text:line-break/>at a base CPU frequency of 2.5GHz or more  </text:p>
          </table:table-cell>
        </table:table-row>
        <table:table-row>
          <table:table-cell office:value-type="string" table:style-name="tablecell">
            <text:p text:style-name="tablealignleft"> up to 100                                    </text:p>
          </table:table-cell>
          <table:table-cell office:value-type="string" table:style-name="tablecell">
            <text:p text:style-name="tablealignleft"> up to 1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100-LB</text:span>  </text:p>
          </table:table-cell>
          <table:table-cell office:value-type="string" table:style-name="tablecell">
            <text:p text:style-name="tablealignleft"> 28 <text:a xlink:type="simple" xlink:href="https://ark.intel.com/content/www/us/en/ark/products/199350/intel-xeon-gold-6258r-processor-38-5m-cache-2-70-ghz.html" text:style-name="Internet_20_link" text:visited-style-name="Visited_20_Internet_20_Link">Intel 6258R</text:a>, <text:a xlink:type="simple" xlink:href="https://ark.intel.com/content/www/us/en/ark/products/215285/intel-xeon-gold-5320-processor-39m-cache-2-20-ghz.html" text:style-name="Internet_20_link" text:visited-style-name="Visited_20_Internet_20_Link">Intel 5320</text:a>, <text:line-break/>32 <text:a xlink:type="simple" xlink:href="https://www.amd.com/en/products/cpu/amd-epyc-7502p" text:style-name="Internet_20_link" text:visited-style-name="Visited_20_Internet_20_Link">AMD 7502P</text:a>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2x100G + 14x10/25G                    </text:p>
          </table:table-cell>
          <table:table-cell office:value-type="string" table:style-name="tablecell">
            <text:p text:style-name="tablealignleft"> 4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200                                    </text:p>
          </table:table-cell>
          <table:table-cell office:value-type="string" table:style-name="tablecell">
            <text:p text:style-name="tablealignleft"> up to 2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200-LB</text:span>  </text:p>
          </table:table-cell>
          <table:table-cell office:value-type="string" table:style-name="tablecell">
            <text:p text:style-name="tablealignleft"> 64 <text:a xlink:type="simple" xlink:href="https://www.amd.com/en/products/cpu/amd-epyc-9534" text:style-name="Internet_20_link" text:visited-style-name="Visited_20_Internet_20_Link">AMD 953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6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300                                    </text:p>
          </table:table-cell>
          <table:table-cell office:value-type="string" table:style-name="tablecell">
            <text:p text:style-name="tablealignleft"> up to 3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300-LB</text:span>  </text:p>
          </table:table-cell>
          <table:table-cell office:value-type="string" table:style-name="tablecell">
            <text:p text:style-name="tablealignleft"> 96 <text:a xlink:type="simple" xlink:href="https://www.amd.com/en/products/cpu/amd-epyc-9654" text:style-name="Internet_20_link" text:visited-style-name="Visited_20_Internet_20_Link">AMD 96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80M pps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400                                    </text:p>
          </table:table-cell>
          <table:table-cell office:value-type="string" table:style-name="tablecell">
            <text:p text:style-name="tablealignleft"> up to 4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400-LB</text:span>  </text:p>
          </table:table-cell>
          <table:table-cell office:value-type="string" table:style-name="tablecell">
            <text:p text:style-name="tablealignleft"> 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64 (8x8GB)  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120M pps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up to 800                                    </text:p>
          </table:table-cell>
          <table:table-cell office:value-type="string" table:style-name="tablecell">
            <text:p text:style-name="tablealignleft"> up to 800                                                     </text:p>
          </table:table-cell>
          <table:table-cell office:value-type="string" table:style-name="tablecell">
            <text:p text:style-name="tablealignleft"> <text:span text:style-name="Strong_20_Emphasis">SSG-800-LB</text:span>  </text:p>
          </table:table-cell>
          <table:table-cell office:value-type="string" table:style-name="tablecell">
            <text:p text:style-name="tablealignleft"> 2x128 <text:a xlink:type="simple" xlink:href="https://www.amd.com/en/products/cpu/amd-epyc-9754" text:style-name="Internet_20_link" text:visited-style-name="Visited_20_Internet_20_Link">AMD 9754</text:a>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28 (16x8GB)  </text:p>
          </table:table-cell>
          <table:table-cell office:value-type="string" table:style-name="tablecell">
            <text:p text:style-name="tablealignleft"> 9x25/40/50/100G                       </text:p>
          </table:table-cell>
          <table:table-cell office:value-type="string" table:style-name="tablecell">
            <text:p text:style-name="tablealignleft"> 240M pps                                           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2::13:44</meta:creation-date>
    <dc:creator>Generated</dc:creator>
    <dc:date>2026-07-13T12::13:44</dc:date>
    <dc:language>en-US</dc:language>
    <meta:editing-cycles>1</meta:editing-cycles>
    <meta:editing-duration>PT0S</meta:editing-duration>
    <dc:title>dpi:load_balancer:requirements</dc:title>
  </office:meta>
</office:document-meta>
</file>