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com/doku.php?id=dpi:opt_cgnat:cgnat_description" text:style-name="Internet_20_link" text:visited-style-name="Visited_20_Internet_20_Link">Description and use cases</text:a></text:p>
        </text:list-item>
        <text:list-item>
          <text:p text:style-name="Numbering_20_1_Content"> <text:a xlink:type="simple" xlink:href="https://wiki.vasexperts.com/doku.php?id=dpi:opt_cgnat:%D1%81gnat_settings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com/doku.php?id=dpi:opt_cgnat:%D1%81gnat_info" text:style-name="Internet_20_link" text:visited-style-name="Visited_20_Internet_20_Link">Info commands</text:a></text:p>
        </text:list-item>
        <text:list-item>
          <text:p text:style-name="Numbering_20_1_Content"> <text:a xlink:type="simple" xlink:href="https://wiki.vasexperts.com/doku.php?id=dpi:opt_cgnat:cgnat_diagnostics" text:style-name="Internet_20_link" text:visited-style-name="Visited_20_Internet_20_Link">Description of NAT statistics</text:a></text:p>
        </text:list-item>
        <text:list-item>
          <text:p text:style-name="Numbering_20_1_Content"> <text:a xlink:type="simple" xlink:href="https://wiki.vasexperts.com/doku.php?id=dpi:opt_cgnat:log" text:style-name="Internet_20_link" text:visited-style-name="Visited_20_Internet_20_Link">NAT flow export</text:a></text:p>
        </text:list-item>
        <text:list-item>
          <text:p text:style-name="Numbering_20_1_Content_Last"> <text:a xlink:type="simple" xlink:href="https://wiki.vasexperts.com/doku.php?id=dpi:opt_cgnat:abuse_letters" text:style-name="Internet_20_link" text:visited-style-name="Visited_20_Internet_20_Link">Working with NAT Flow. How to find a subscriber after 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9T09::59:08</meta:creation-date>
    <dc:creator>Generated</dc:creator>
    <dc:date>2026-05-09T09::59:08</dc:date>
    <dc:language>en-US</dc:language>
    <meta:editing-cycles>1</meta:editing-cycles>
    <meta:editing-duration>PT0S</meta:editing-duration>
    <dc:title>dpi:opt_cgnat</dc:title>
  </office:meta>
</office:document-meta>
</file>