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сgnat_info"/><text:bookmark-start text:name="__RefHeading___info_commands_1"/><text:bookmark-start text:name="info_commands"/>Info commands<text:bookmark-end text:name="__RefHeading___info_commands_1"/><text:bookmark-end text:name="info_commands"/></text:h>
      <text:p text:style-name="Text_20_body">View via fdpi_ctrl the number of active sessions and the assigned white address for a particular private address: </text:p>
      <text:p text:style-name="Preformatted_20_Text">fdpi_ctrl list status --service 11 --ip 192.168.4.20</text:p>
      <text:p text:style-name="Text_20_body">View via fdpi_ctrl the number of active sessions and the assigned white address for a particular login: </text:p>
      <text:p text:style-name="Preformatted_20_Text">fdpi_ctrl list status --service 11 --login UserName</text:p>
      <text:p text:style-name="Text_20_body">To show the number of active sessions for all the addresses using fdpi_ctrl:</text:p>
      <text:p text:style-name="Preformatted_20_Text">fdpi_ctrl list all status --service 11</text:p>
      <text:p text:style-name="Text_20_body">To show the NAT profile statistics using fdpi_ctrl:</text:p>
      <text:p text:style-name="Preformatted_20_Text">fdpi_ctrl list status --service 11 --profile.name nat_test</text:p>
      <text:p text:style-name="Text_20_body">To show the dump NAT profile statistics using fdpi_cli:</text:p>
      <text:p text:style-name="Preformatted_20_Text">fdpi_cli nat dump whaddr queue test_nat_cg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09::48:53</meta:creation-date>
    <dc:creator>Generated</dc:creator>
    <dc:date>2025-05-31T09::48:53</dc:date>
    <dc:language>en-US</dc:language>
    <meta:editing-cycles>1</meta:editing-cycles>
    <meta:editing-duration>PT0S</meta:editing-duration>
    <dc:title>dpi:opt_cgnat:сgnat_info</dc:title>
  </office:meta>
</office:document-meta>
</file>