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opt_cgnat:сgnat_settings"/><text:bookmark-start text:name="__RefHeading___settings_and_management_1"/><text:bookmark-start text:name="settings_and_management"/>Settings and management<text:bookmark-end text:name="__RefHeading___settings_and_management_1"/><text:bookmark-end text:name="settings_and_management"/></text:h>
      <text:p text:style-name="Text_20_body">This service is managed at the separate subscriber level using <text:span text:style-name="Source_20_Text"><text:a xlink:type="simple" xlink:href="https://wiki.vasexperts.com/doku.php?id=dpi:dpi_components:platform:subscriber_management:subsman_cmd" text:style-name="Internet_20_link" text:visited-style-name="Visited_20_Internet_20_Link">fdpi_ctrl</text:a></text:span>.</text:p>
      <text:p text:style-name="Text_20_body">Command format:</text:p>
      <table:table table:style-name="Table">
        <table:table-column table:style-name="odt_auto_style_table_column_1_1"/>
        <table:table-row>
          <table:table-cell office:value-type="string" table:style-name="tablecell">
            <text:p text:style-name="Preformatted_20_Text">fdpi_ctrl <text:span text:style-name="highlight_kw3">command</text:span> <text:span text:style-name="highlight_re5">--service</text:span> <text:span text:style-name="highlight_nu0">11</text:span> <text:span text:style-name="highlight_br0">[</text:span>options list<text:span text:style-name="highlight_br0">]</text:span> <text:span text:style-name="highlight_br0">[</text:span>IP_list or <text:span text:style-name="highlight_kw2">login</text:span><text:span text:style-name="highlight_br0">]</text:span></text:p>
          </table:table-cell>
        </table:table-row>
      </table:table>
      <text:p text:style-name="Text_20_body">The command syntax and ways of setting IP addresses are described in <text:a xlink:type="simple" xlink:href="https://wiki.vasexperts.com/doku.php?id=dpi:dpi_components:platform:subscriber_management:subsman_cmd" text:style-name="Internet_20_link" text:visited-style-name="Visited_20_Internet_20_Link">the Management of policing and services</text:a> sectio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ctivation of address translation for subscribers is carried out with service 11.</text:p>
          </table:table-cell>
        </table:table-row>
      </table:table>
      <text:h text:style-name="Heading_20_2" text:outline-level="2"><text:bookmark-start text:name="__RefHeading___cg-nat_2"/><text:bookmark-start text:name="cg-nat"/>CG-NAT<text:bookmark-end text:name="__RefHeading___cg-nat_2"/><text:bookmark-end text:name="cg-nat"/></text:h>
      <text:p text:style-name="Text_20_body">Create named profile that defines CGNAT IP pool parameters:</text:p>
      <table:table table:style-name="Table">
        <table:table-column table:style-name="odt_auto_style_table_column_3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3.0/24,5.200.44.128/25", "nat_tcp_max_sessions" : 2000, "nat_udp_max_sessions" : 2000 }'</text:span></text:p>
          </table:table-cell>
        </table:table-row>
      </table:table>
      <text:p text:style-name="Text_20_body">A description of the parameters can be found in the <text:a xlink:type="simple" xlink:href="#__RefHeading___parameters_and_possible_values_6" text:style-name="Local_20_link" text:visited-style-name="Visited_20_Local_20_Link">table</text:a> below.</text:p>
      <text:p text:style-name="Text_20_body">White address subnets for CG-NAT are only announced towards inet upon SSG startup and when adding/removing/modifying NAT profile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 case a <text:span text:style-name="Source_20_Text">login</text:span> is bound to several IPs, the session counter is separate for each IP addres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com/doku.php?id=dpi:faq:cgnat"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text:span text:style-name="Source_20_Text">cidr</text:span> definition, for example <text:span text:style-name="Source_20_Text">5.200.43.0/24~</text:span>.<text:line-break/><draw:frame draw:style-name="media" draw:name="0" text:anchor-type="as-char" draw:z-index="0" svg:width="" svg:rel-width="100%" svg:height="0cm"><draw:image xlink:href="Pictures/df3397b57e681534064b3eeaccf80c1e.svg" xlink:type="simple" xlink:show="embed" xlink:actuate="onLoad"/></draw:frame> Temporary restriction: each of the individual pools in the total pool list must contain at least as many public addresses as the number of worker threads.</text:p>
          </table:table-cell>
        </table:table-row>
      </table:table>
      <text:h text:style-name="Heading_20_2" text:outline-level="2"><text:bookmark-start text:name="__RefHeading___nat_11_3"/><text:bookmark-start text:name="nat_11"/>NAT 1:1<text:bookmark-end text:name="__RefHeading___nat_11_3"/><text:bookmark-end text:name="nat_11"/></text:h>
      <text:p text:style-name="Text_20_body">Create profile for service NAT 1:1<text:note text:id="ftn0" text:note-class="footnote"><text:note-citation text:label="1)">1)</text:note-citation><text:note-body><text:p text:style-name="Text_20_body"><draw:frame draw:style-name="media" draw:name="1" text:anchor-type="as-char" draw:z-index="1" svg:width="" svg:rel-width="100%" svg:height="0cm"><draw:image xlink:href="Pictures/df3397b57e681534064b3eeaccf80c1e.svg" xlink:type="simple" xlink:show="embed" xlink:actuate="onLoad"/></draw:frame> operators sometimes use broadcast 1:1 as an alternative to routing white IPs to subscriber CPEs, but it is important to understand that although this scheme simplifies administration a bit, it is unequal both from the subscriber's point of view, who usually pays money for the white address service, and from the network point of view, as some client software knows about private addresses and behaves differently than in the case of public addresses, for example, messengers WhatsApp/Viber/Skype/SIP instead of direct P2P connections start using stun-proxy servers, which are often overloaded, which can seriously degrade the quality of voice and video calls, IPSEC VPN without NAT-T support or with certificate authorization does not work, a subscriber cannot use his public IPv4 as an IPv6 address through the mechanism <text:a xlink:type="simple" xlink:href="https://en.wikipedia.org/wiki/6to4" text:style-name="Internet_20_link" text:visited-style-name="Visited_20_Internet_20_Link">6to4</text:a>, autodetection of local tracker stops working in torrents, trackers often give less number of peers to subscribers with gray addresses, which affects download speed, etc. For L2-connected subscribers the best alternative to NAT1:1 is to use unnumbered addresses, which are natively supported by SSG BRAS. Besides, when moving to IPv6/Dual Stack, the operator will still have to learn how to route public IPv6 addresses</text:p></text:note-body></text:note>, where specify the range of IP addresses within the pool:</text:p>
      <table:table table:style-name="Table">
        <table:table-column table:style-name="odt_auto_style_table_column_6_1"/>
        <table:table-row>
          <table:table-cell office:value-type="string" table:style-name="tablecell">
            <text:p text:style-name="Preformatted_20_Text">fdpi_ctrl load profile <text:span text:style-name="highlight_re5">--service</text:span> <text:span text:style-name="highlight_nu0">11</text:span><text:s text:c="2"/>--profile.name test_nat --profile.json <text:span text:style-name="highlight_st_h">'{ "nat_ip_pool" : "5.200.44.0/24", "nat_type" : 1 }'</text:span></text:p>
          </table:table-cell>
        </table:table-row>
      </table:table>
      <text:p text:style-name="Text_20_body">A description of the parameters can be found in the <text:a xlink:type="simple" xlink:href="#__RefHeading___parameters_and_possible_values_6" text:style-name="Local_20_link" text:visited-style-name="Visited_20_Local_20_Link">table</text:a> below.</text:p>
      <text:p text:style-name="Text_20_body">Announcement of white addresses for subscribers with 1:1 NAT occurs individually and only after authorization (assignment of service 11 to the subscriber).</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When specifying a range of external IP addresses, you can specify one or more ranges separated by commas; <text:a xlink:type="simple" xlink:href="https://wiki.vasexperts.com/doku.php?id=dpi:faq:cgnat" text:style-name="Internet_20_link" text:visited-style-name="Visited_20_Internet_20_Link">also you can dynamically add additional ranges to a previously created pool</text:a>.<text:line-break/>
You can exclude reserved addresses from the range (according to the classless addressing convention, these are gateway and broadcast addresses) by adding the "~" symbol to the range definition at the end of the <text:span text:style-name="Source_20_Text">cidr</text:span> definition, for example <text:span text:style-name="Source_20_Text">5.200.43.0/24~</text:span>.</text:p>
          </table:table-cell>
        </table:table-row>
      </table:table>
      <text:h text:style-name="Heading_20_2" text:outline-level="2"><text:bookmark-start text:name="__RefHeading___nat_service_management_4"/><text:bookmark-start text:name="nat_service_management"/>NAT Service Management<text:bookmark-end text:name="__RefHeading___nat_service_management_4"/><text:bookmark-end text:name="nat_service_management"/></text:h>
      <text:p text:style-name="Text_20_body">Activate service 11 to subscriber with named profile:</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1</text:span> --profile.name test_nat <text:span text:style-name="highlight_re5">--ip</text:span> 192.168.0.1<text:line-break/>or<text:line-break/>fdpi_ctrl load <text:span text:style-name="highlight_re5">--service</text:span> <text:span text:style-name="highlight_nu0">11</text:span> --profile.name test_nat <text:span text:style-name="highlight_re5">--login</text:span> test_subs<text:line-break/>or<text:line-break/>fdpi_ctrl load <text:span text:style-name="highlight_re5">--service</text:span> <text:span text:style-name="highlight_nu0">11</text:span> --profile.name test_nat <text:span text:style-name="highlight_re5">--cidr</text:span> 192.168.1.0<text:span text:style-name="highlight_sy0">/</text:span><text:span text:style-name="highlight_nu0">24</text:span></text:p>
          </table:table-cell>
        </table:table-row>
      </table:table>
      <text:p text:style-name="Text_20_body">View the list of all NAT profiles:</text:p>
      <table:table table:style-name="Table">
        <table:table-column table:style-name="odt_auto_style_table_column_9_1"/>
        <table:table-row>
          <table:table-cell office:value-type="string" table:style-name="tablecell">
            <text:p text:style-name="Preformatted_20_Text">fdpi_ctrl list all profile <text:span text:style-name="highlight_re5">--service</text:span> <text:span text:style-name="highlight_nu0">11</text:span></text:p>
          </table:table-cell>
        </table:table-row>
      </table:table>
      <text:h text:style-name="Heading_20_2" text:outline-level="2"><text:bookmark-start text:name="__RefHeading___additional_settings_5"/><text:bookmark-start text:name="additional_settings"/>Additional Settings<text:bookmark-end text:name="__RefHeading___additional_settings_5"/><text:bookmark-end text:name="additional_settings"/></text:h>
      <text:p text:style-name="Text_20_body">Additional in global parameters <text:span text:style-name="Strong_20_Emphasis"><text:span text:style-name="Source_20_Text">/etc/dpi/fastdpi.conf</text:span></text:span> it is possible to set:<text:line-break/></text:p>
      <text:list text:style-name="List_20_1" text:continue-numbering="false">
        <text:list-item>
          <text:p text:style-name="List_20_1_Content_First"><text:span text:style-name="Source_20_Text">nat_ports</text:span></text:p>
        </text:list-item>
        <text:list-item>
          <text:p text:style-name="List_20_1_Content"><text:span text:style-name="Source_20_Text">nat_max_profiles</text:span></text:p>
        </text:list-item>
        <text:list-item>
          <text:p text:style-name="List_20_1_Content"><text:span text:style-name="Source_20_Text">nat_exclude_private</text:span></text:p>
        </text:list-item>
        <text:list-item>
          <text:p text:style-name="List_20_1_Content"><text:span text:style-name="Source_20_Text">nat_private_cidr</text:span></text:p>
        </text:list-item>
        <text:list-item>
          <text:p text:style-name="List_20_1_Content"><text:span text:style-name="Source_20_Text">lifetime_flow</text:span></text:p>
        </text:list-item>
        <text:list-item>
          <text:p text:style-name="List_20_1_Content_Last"><text:span text:style-name="Source_20_Text">lifetime_flow_long</text:span></text:p>
        </text:list-item>
      </text:list>
      <text:p text:style-name="Text_20_body">A description of the parameters can be found in the <text:a xlink:type="simple" xlink:href="#__RefHeading___parameters_and_possible_values_6" text:style-name="Local_20_link" text:visited-style-name="Visited_20_Local_20_Link">table</text:a> below.</text:p>
      <text:p text:style-name="Text_20_body">Starting with version 12.0, it is now possible to select the method of hashing flow by worker threads. When using the new method, address distribution does not depend on the number of worker threads. It is configured by parameter <text:span text:style-name="Source_20_Text">rx_dispatcher</text:span> in fastpdi.conf (<text:span text:style-name="Strong_20_Emphasis">restart</text:span> of the service is required to save changes). The values of the parameter are described in the <text:a xlink:type="simple" xlink:href="#__RefHeading___parameters_and_possible_values_6" text:style-name="Local_20_link" text:visited-style-name="Visited_20_Local_20_Link">table</text:a> below.</text:p>
      <text:p text:style-name="Text_20_body">In order to guarantee NAT (translation) for a private IP address to any public IP address when using NAT 1:1, you must specify the IP address range that is used in NAT 1:1. This is configured by the <text:span text:style-name="Source_20_Text">nat_transcode_cidr</text:span> parameter in fastdpi.conf (<text:span text:style-name="Strong_20_Emphasis">restart</text:span> of the service is required to save changes), which specifies the CIDR of the public operator addresses. It is possible to specify only 2 CIDRs (in case of using more CIDRs, it is allowed to specify a wider CIDR):</text:p>
      <table:table table:style-name="Table">
        <table:table-column table:style-name="odt_auto_style_table_column_10_1"/>
        <table:table-row>
          <table:table-cell office:value-type="string" table:style-name="tablecell">
            <text:p text:style-name="Preformatted_20_Text"><text:span text:style-name="highlight_re2">nat_transcode_cidr</text:span>=201.201.210.0<text:span text:style-name="highlight_sy0">/</text:span><text:span text:style-name="highlight_nu0">24</text:span>,201.210.210.0<text:span text:style-name="highlight_sy0">/</text:span><text:span text:style-name="highlight_nu0">29</text:span></text:p>
          </table:table-cell>
        </table:table-row>
      </table:table>
      <text:p text:style-name="Text_20_body">The description of the parameter can be found in the <text:a xlink:type="simple" xlink:href="#__RefHeading___parameters_and_possible_values_6" text:style-name="Local_20_link" text:visited-style-name="Visited_20_Local_20_Link">table</text:a> below.<text:line-break/>
The <text:span text:style-name="Source_20_Text">nat_transcode_cidr</text:span> parameter is <text:span text:style-name="Strong_20_Emphasis">only</text:span> relevant when using the new distribution method <text:span text:style-name="Strong_20_Emphasis">AND</text:span> using NAT 1:1. In other cases this parameter is not taken into account and is not considered an error.</text:p>
      <text:h text:style-name="Heading_20_2" text:outline-level="2"><text:bookmark-start text:name="__RefHeading___parameters_and_possible_values_6"/><text:bookmark-start text:name="parameters_and_possible_values"/>Parameters and possible values<text:bookmark-end text:name="__RefHeading___parameters_and_possible_values_6"/><text:bookmark-end text:name="parameters_and_possible_values"/></text:h>
      <table:table table:style-name="Table">
        <table:table-column/>
        <table:table-column/>
        <table:table-row>
          <table:table-cell office:value-type="string" table:style-name="tableheader" table:number-columns-spanned="2">
            <text:p text:style-name="Table_20_Heading">  NAT profile parameters                                                                                                                                                                </text:p>
          </table:table-cell>
          <table:covered-table-cell/>
        </table:table-row>
        <table:table-row>
          <table:table-cell office:value-type="string" table:style-name="tableheader">
            <text:p text:style-name="Table_20_Heading">  Parameter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ource_20_Text">nat_ip_pool</text:span><text:line-break/>string            </text:p>
          </table:table-cell>
          <table:table-cell office:value-type="string" table:style-name="tablecell">
            <text:p text:style-name="tablealignleft"> A range of external IP addresses in CIDR format. The pool size should <text:span text:style-name="Strong_20_Emphasis">not be smaller</text:span> than <text:a xlink:type="simple" xlink:href="https://wiki.vasexperts.com/doku.php?id=dpi:faq:cgnat" text:style-name="Internet_20_link" text:visited-style-name="Visited_20_Internet_20_Link">the number of worker threads</text:a>.  </text:p>
          </table:table-cell>
        </table:table-row>
        <table:table-row>
          <table:table-cell office:value-type="string" table:style-name="tablecell">
            <text:p text:style-name="tablealignleft"> <text:span text:style-name="Source_20_Text">nat_tcp_max_sessions</text:span><text:line-break/>integer  </text:p>
          </table:table-cell>
          <table:table-cell office:value-type="string" table:style-name="tablecell">
            <text:p text:style-name="tablealignleft"> The maximum number of TCP ports a subscriber can use.<text:line-break/>Default: 2000.                                                                      </text:p>
          </table:table-cell>
        </table:table-row>
        <table:table-row>
          <table:table-cell office:value-type="string" table:style-name="tablecell">
            <text:p text:style-name="tablealignleft"> <text:span text:style-name="Source_20_Text">nat_udp_max_sessions</text:span><text:line-break/>integer  </text:p>
          </table:table-cell>
          <table:table-cell office:value-type="string" table:style-name="tablecell">
            <text:p text:style-name="tablealignleft"> The maximum number of UDP ports a subscriber can use.<text:line-break/>Default: 2000.                                                                      </text:p>
          </table:table-cell>
        </table:table-row>
        <table:table-row>
          <table:table-cell office:value-type="string" table:style-name="tablecell">
            <text:p text:style-name="tablealignleft"> <text:span text:style-name="Source_20_Text">nat_type</text:span><text:line-break/>integer              </text:p>
          </table:table-cell>
          <table:table-cell office:value-type="string" table:style-name="tablecell">
            <text:p text:style-name="tablealignleft"> Sets the type of profile.<text:line-break/>Choices:<text:line-break/><text:span text:style-name="Source_20_Text">0</text:span> — CGNAT;<text:line-break/><text:span text:style-name="Source_20_Text">1</text:span> — NAT 1:1.                                                                      </text:p>
          </table:table-cell>
        </table:table-row>
        <table:table-row>
          <table:table-cell office:value-type="string" table:style-name="tablecell">
            <text:p text:style-name="tablealignleft"> <text:span text:style-name="Source_20_Text">nat_ports</text:span><text:line-break/>string              </text:p>
          </table:table-cell>
          <table:table-cell office:value-type="string" table:style-name="tablecell">
            <text:p text:style-name="tablealignleft"> The range of ports used for translation on external addresses.<text:line-break/>Default: 1024-65535.                                                             </text:p>
          </table:table-cell>
        </table:table-row>
      </table:table>
      <table:table table:style-name="Table">
        <table:table-column/>
        <table:table-column/>
        <table:table-row>
          <table:table-cell office:value-type="string" table:style-name="tableheader" table:number-columns-spanned="2">
            <text:p text:style-name="Table_20_Heading">  fastdpi.conf parameters                                                                                                                                                                                                                                                                                                                                                                                                                                                                                                                                                                                                                                                                                                                                                                                           </text:p>
          </table:table-cell>
          <table:covered-table-cell/>
        </table:table-row>
        <table:table-row>
          <table:table-cell office:value-type="string" table:style-name="tableheader">
            <text:p text:style-name="Table_20_Heading">  Parameter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ource_20_Text">nat_max_profiles</text:span><text:line-break/>integer                     </text:p>
          </table:table-cell>
          <table:table-cell office:value-type="string" table:style-name="tablecell">
            <text:p text:style-name="tablealignleft"> Maximum number of profiles with pool parameters.<text:line-break/>Default: 4.<text:line-break/>Max: 65000 (if sufficient RAM is available).                                                                                                                                                                                                                                                                                                                                                                                                                                                                                                                                                                                                                                                  </text:p>
          </table:table-cell>
        </table:table-row>
        <table:table-row>
          <table:table-cell office:value-type="string" table:style-name="tablecell">
            <text:p text:style-name="tablealignleft"> <text:span text:style-name="Source_20_Text">nat_exclude_private</text:span><text:line-break/>integer                  </text:p>
          </table:table-cell>
          <table:table-cell office:value-type="string" table:style-name="tablecell">
            <text:p text:style-name="tablealignleft"> Excludes NAT conversion if both addresses are private.<text:line-break/>Choices:<text:line-break/><text:span text:style-name="Source_20_Text">0</text:span> — off ← (default).<text:line-break/><text:span text:style-name="Source_20_Text">1</text:span> — Not doing NAT for private addresses (ip_src и ip_dst — private or in nat_private_cidr).<text:line-break/><text:span text:style-name="Source_20_Text">2</text:span> — ip_src — private subject to nat_private_cidr and AS for dst_ip = local.<text:line-break/><text:span text:style-name="Source_20_Text">4</text:span> — ip_src — private subject to nat_private_cidr and AS for dst_ip = peer.                                                                                                                                                                                                                                                                                                                                                                                            </text:p>
          </table:table-cell>
        </table:table-row>
        <table:table-row>
          <table:table-cell office:value-type="string" table:style-name="tablecell">
            <text:p text:style-name="tablealignleft"> <text:span text:style-name="Source_20_Text">nat_private_cidr</text:span><text:line-break/>string                      </text:p>
          </table:table-cell>
          <table:table-cell office:value-type="string" table:style-name="tablecell">
            <text:p text:style-name="tablealignleft"> Specifies additional private address ranges in addition to the standard ranges<text:note text:id="ftn1" text:note-class="footnote"><text:note-citation text:label="2)">2)</text:note-citation><text:note-body><text:p text:style-name="Text_20_body">Standard ranges: 10.0.0.0/8, 172.16.0.0/12, 192.168.0.0/16, 100.64.0.0/10</text:p></text:note-body></text:note>.<text:line-break/>Max: 4 ranges.                                                                                                                                                                                                                                                                                                                                                                                                                                                                                                                                                                                  </text:p>
          </table:table-cell>
        </table:table-row>
        <table:table-row>
          <table:table-cell office:value-type="string" table:style-name="tablecell">
            <text:p text:style-name="tablealignleft"> <text:span text:style-name="Source_20_Text">lifetime_flow</text:span><text:line-break/>integer                        </text:p>
          </table:table-cell>
          <table:table-cell office:value-type="string" table:style-name="tablecell">
            <text:p text:style-name="tablealignleft"> Specifies the short queue time in seconds for TCP SYN, FIN, UDP.<text:line-break/>Default: 60.                                                                                                                                                                                                                                                                                                                                                                                                                                                                                                                                                                                                                                                                                </text:p>
          </table:table-cell>
        </table:table-row>
        <table:table-row>
          <table:table-cell office:value-type="string" table:style-name="tablecell">
            <text:p text:style-name="tablealignleft"> <text:span text:style-name="Source_20_Text">lifetime_flow_long</text:span><text:line-break/>integer                   </text:p>
          </table:table-cell>
          <table:table-cell office:value-type="string" table:style-name="tablecell">
            <text:p text:style-name="tablealignleft"> Specifies the long queue time in seconds for a TCP DATA established connection. SSG controls flags in TCP connections (FIN, RST) when connections are closed and connections are put into a short queue.<text:line-break/>Default: 300.                                                                                                                                                                                                                                                                                                                                                                                                                                                                                                                                       </text:p>
          </table:table-cell>
        </table:table-row>
        <table:table-row>
          <table:table-cell office:value-type="string" table:style-name="tablecell">
            <text:p text:style-name="tablealignleft"> <text:span text:style-name="Source_20_Text">nat_whp_lifetime</text:span><text:line-break/>integer                     </text:p>
          </table:table-cell>
          <table:table-cell office:value-type="string" table:style-name="tablecell">
            <text:p text:style-name="tablealignleft"> Specifies the short queue time in seconds for NAT broadcast for TCP SYN, FIN, UDP. This parameter overrides <text:span text:style-name="Source_20_Text">lifetime_flow</text:span> for NAT broadcasts only. <text:line-break/>Default: 75.                                                                                                                                                                                                                                                                                                                                                                                                                                                                                                                                                                                         </text:p>
          </table:table-cell>
        </table:table-row>
        <table:table-row>
          <table:table-cell office:value-type="string" table:style-name="tablecell">
            <text:p text:style-name="tablealignleft"> <text:span text:style-name="Source_20_Text">nat_whp_lifetime_long</text:span><text:line-break/>integer                </text:p>
          </table:table-cell>
          <table:table-cell office:value-type="string" table:style-name="tablecell">
            <text:p text:style-name="tablealignleft"> Specifies the long queue time in seconds for NAT broadcast for a TCP DATA established connection. This parameter overrides <text:span text:style-name="Source_20_Text">lifetime_flow_long</text:span> for NAT broadcasts only. SSG controls flags in TCP connections (FIN, RST) when connections are closed and connections are put into a short queue.<text:line-break/>Default: 375.                                                                                                                                                                                                                                                                                                                                                                                                                                            </text:p>
          </table:table-cell>
        </table:table-row>
        <table:table-row>
          <table:table-cell office:value-type="string" table:style-name="tablecell">
            <text:p text:style-name="tablealignleft"> <text:span text:style-name="Source_20_Text">nat_transcode_cidr</text:span><text:line-break/>string<text:line-break/><text:span text:style-name="Emphasis">Add in 12.0</text:span>  </text:p>
          </table:table-cell>
          <table:table-cell office:value-type="string" table:style-name="tablecell">
            <text:p text:style-name="tablealignleft"> Specifies the CIDR of the operator's public addresses. <text:line-break/>Only 2 CIDRs can be specified (in case of using more CIDRs, it is acceptable to specify a wider CIDR). The values are used when transcoding public → private for NAT 1:1. Any public address can be assigned to a private address for NAT 1:1.                                                                                                                                                                                                                                                                                                                                                                                                                                                      </text:p>
          </table:table-cell>
        </table:table-row>
        <table:table-row>
          <table:table-cell office:value-type="string" table:style-name="tablecell">
            <text:p text:style-name="tablealignleft"> <text:span text:style-name="Source_20_Text">rx_dispatcher</text:span><text:line-break/>integer <text:line-break/><text:span text:style-name="Emphasis">Add in 12.0</text:span>     </text:p>
          </table:table-cell>
          <table:table-cell office:value-type="string" table:style-name="tablecell">
            <text:p text:style-name="tablealignleft"> The method of hashing flow by workflow.<text:line-break/>Choices:<text:line-break/><text:span text:style-name="Source_20_Text">0</text:span> — previous method ← (default). <text:span text:style-name="Source_20_Text">(IP_SRC+IP_DST)%N ) &amp; IP_MASK</text:span><text:line-break/><text:span text:style-name="Source_20_Text">1</text:span> — a method with uniform balancing over an arbitrary number of flows <text:span text:style-name="Strong_20_Emphasis">with</text:span> NAT 1:1 support with the requirement to assign specific addresses. <text:span text:style-name="Source_20_Text">(CRC(IP_SRC)%N+CRC(IP_DST)%N)%N</text:span><text:line-break/><text:span text:style-name="Source_20_Text">2</text:span> — a method with uniform balancing over an arbitrary number of flows <text:span text:style-name="Strong_20_Emphasis">without</text:span> NAT 1:1 support with the requirement to assign specific addresses.<text:line-break/><text:span text:style-name="Source_20_Text">3</text:span> — a method with uniform balancing across any number of streams <text:span text:style-name="Strong_20_Emphasis">with</text:span> NAT 1:1 support (support for assigning specific public addresses, without the requirement to assign a specific private address to a subscriber). Supports more than 40 processing stream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40:53</meta:creation-date>
    <dc:creator>Generated</dc:creator>
    <dc:date>2026-07-13T12::40:53</dc:date>
    <dc:language>en-US</dc:language>
    <meta:editing-cycles>1</meta:editing-cycles>
    <meta:editing-duration>PT0S</meta:editing-duration>
    <dc:title>dpi:opt_cgnat:сgnat_settings</dc:title>
  </office:meta>
</office:document-meta>
</file>