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opt_cgnat:cgnat_diagnostics"/><text:bookmark-start text:name="__RefHeading___description_of_nat_statistics_1"/><text:bookmark-start text:name="description_of_nat_statistics"/>Description of NAT statistics<text:bookmark-end text:name="__RefHeading___description_of_nat_statistics_1"/><text:bookmark-end text:name="description_of_nat_statistics"/></text:h>
      <text:p text:style-name="Text_20_body">
The output of statistics in fastdpi_stat.log is set by dbg_log_mask.</text:p>
      <text:p text:style-name="Text_20_body">0x40000   - output of NAT initialization details (profiles, public addresses, etc.) to the alert log <text:line-break/>
0x100000  - output of statistics by blocks of public addresses (if 0x2000000 is set) <text:line-break/>
0x2000000 - NAT statistics output.</text:p>
      <text:p text:style-name="Text_20_body"><text:span text:style-name="Strong_20_Emphasis">Example:</text:span> <text:line-break/>
dbg_log_mask=0x2000000 </text:p>
      <text:h text:style-name="Heading_20_3" text:outline-level="3"><text:bookmark-start text:name="__RefHeading___common_for_all_profiles_2"/><text:bookmark-start text:name="common_for_all_profiles"/>Common for all profiles<text:bookmark-end text:name="__RefHeading___common_for_all_profiles_2"/><text:bookmark-end text:name="common_for_all_profiles"/></text:h>
      <text:p text:style-name="Preformatted_20_Text">[STAT<text:s text:c="4"/>][2021/12/22-17:33:17:513859] NAT statistics : itrnsl=0, iprof=2, profile 'cgnat', nttype=0, ref_cnt=1, cidr=94.140.198.84/30<text:line-break/>[STAT<text:s text:c="4"/>][2021/12/22-17:33:17:513869] NAT statistics : itrnsl=1, iprof=3, profile 'nat1_1', nttype=1, ref_cnt=1, cidr=16.35.121.0/24<text:line-break/><text:line-break/><text:s text:c="4"/>itrnsl<text:s text:c="2"/>- internal index of the private&lt;--&gt;public proile converter.<text:line-break/><text:s text:c="4"/>iprof<text:s text:c="3"/>- internal index of the profile<text:line-break/><text:s text:c="4"/>profile - profile name<text:line-break/><text:s text:c="4"/>nttype<text:s text:c="2"/>- profile type (0 - cgnat, 1 - 1:1)<text:line-break/><text:s text:c="4"/>ref_cnt - counter of references of converter usage by profiles<text:line-break/><text:s text:c="4"/>(Profiles can use one set of CIDR, but different number of restrictions per session)<text:line-break/><text:s text:c="4"/>cidr<text:s text:c="4"/>- list of profile's public addresses CIDR</text:p>
      <text:h text:style-name="Heading_20_3" text:outline-level="3"><text:bookmark-start text:name="__RefHeading___cg-nat_profile_3"/><text:bookmark-start text:name="cg-nat_profile"/>CG-NAT Profile<text:bookmark-end text:name="__RefHeading___cg-nat_profile_3"/><text:bookmark-end text:name="cg-nat_profile"/></text:h>
      <text:p text:style-name="Preformatted_20_Text">[STAT<text:s text:c="4"/>][2021/12/22-17:33:19:252622] NAT statistics : itrnsl=0, iprof=2, profile 'cgnat', nttype=0, ref_cnt=1, cidr=94.140.198.84/30<text:line-break/><text:s text:c="8"/>k=0, itrnsld=0, cidr=94.140.198.84/30<text:line-break/><text:s text:c="16"/>total<text:s text:c="2"/>TCP : 30/20/0/7/17/ 0/0/0 50/20/0/50/0 5516/8/121<text:line-break/><text:s text:c="16"/>actual TCP : 0/0/0/0/0 0/0/0 0/0/0/0/0 0/0/0<text:line-break/><text:s text:c="16"/>total<text:s text:c="2"/>UDP : 13/4/0/13/1/ 0/0/0 17/4/11/17/0 28/1/3<text:line-break/><text:s text:c="16"/>actual UDP : 0/0/0/0/0 0/0/0 0/0/0/0/0 0/0/0<text:line-break/><text:s text:c="16"/>total GRE : 0/0</text:p>
      <text:h text:style-name="Heading_20_3" text:outline-level="3"><text:bookmark-start text:name="__RefHeading___information_on_the_data_converter_4"/><text:bookmark-start text:name="information_on_the_data_converter"/>Information on the data converter<text:bookmark-end text:name="__RefHeading___information_on_the_data_converter_4"/><text:bookmark-end text:name="information_on_the_data_converter"/></text:h>
      <text:p text:style-name="Preformatted_20_Text"><text:s text:c="8"/>k=0, itrnsld=0, cidr=94.140.198.84/30<text:line-break/><text:s text:c="4"/>k<text:s text:c="7"/>- itrnsld number<text:line-break/><text:s text:c="4"/>itrnsld - internal converter data index - the one serving the CIDR<text:line-break/><text:s text:c="4"/>cidr<text:s text:c="4"/>- exact cidr<text:line-break/><text:line-break/><text:s text:c="4"/>total<text:s text:c="3"/>- total statistics<text:line-break/><text:s text:c="4"/>actual<text:s text:c="2"/>- статистика изменеий счетчиков за период вывода статистики (delta_alarm parameter, 15 seconds by default) <text:line-break/><text:line-break/><text:s text:c="4"/>total<text:s text:c="2"/>TCP : 30/20/0/7/17 0/0/0 50/20/0/50/0 5516/8/121</text:p>
      <text:p text:style-name="Text_20_body"><text:span text:style-name="Strong_20_Emphasis">Four groups группы:</text:span> <text:line-break/>
1 group -- operations with public address ports</text:p>
      <text:p text:style-name="Preformatted_20_Text">30/20/0/7/17:<text:line-break/><text:line-break/>30 - allocation of a new public port <text:line-break/>20 - public port reuse <text:line-break/>0<text:s text:c="2"/>- errors of allocating a new public port<text:line-break/>7<text:s text:c="2"/>- performs decrement of number of subscriber sessions on flow releasing <text:line-break/>17 - performs decrement of the number of subscriber sessions on public port reuse</text:p>
      <text:p text:style-name="Text_20_body">2 group -- general statistics</text:p>
      <text:p text:style-name="Preformatted_20_Text">0/0/0:<text:line-break/><text:line-break/>0 - calculated CRC by IP when accessed to allocate a public address. Should be == 0 <text:line-break/>0 - excessive number of sessions for subscribers<text:line-break/>0 - different public addresses in flow and converters - Should be == 0 </text:p>
      <text:p text:style-name="Text_20_body">3 group -- cache statistics <text:span text:style-name="Emphasis">private -→ public</text:span></text:p>
      <text:p text:style-name="Preformatted_20_Text">50/20/0/50/0:<text:line-break/><text:line-break/>50 - added records to cache<text:line-break/>20 - deleted records from cache<text:line-break/>0<text:s text:c="2"/>- found records in cache when new public port is allocated<text:line-break/>50 - no public address found for private <text:line-break/>0<text:s text:c="2"/>- errors of adding to cache</text:p>
      <text:p text:style-name="Text_20_body">4 group -- conversion statistics <text:span text:style-name="Emphasis">public -→ private</text:span> (<text:span text:style-name="Emphasis">inet-→subs</text:span>)</text:p>
      <text:p text:style-name="Preformatted_20_Text">5516/8/121: <text:line-break/><text:line-break/>5516 - successful translation public --&gt; private<text:line-break/>8<text:s text:c="4"/>- port is not in the allocated range of public ports<text:line-break/>121<text:s text:c="2"/>- translation public --&gt; private was not found</text:p>
      <text:p text:style-name="Text_20_body">For TCP/UDP and total/actual statistics are the same.</text:p>
      <text:p text:style-name="Text_20_body">For GRE – it is GRE by default (when session is not found in PPTP). Only one such session can be created per public address.</text:p>
      <text:p text:style-name="Preformatted_20_Text">total GRE : 0/0<text:line-break/>0 - address used <text:line-break/>0 - number of attempts to create sessions on an already allocated public address</text:p>
      <text:h text:style-name="Heading_20_3" text:outline-level="3"><text:bookmark-start text:name="__RefHeading___profile_5"/><text:bookmark-start text:name="profile"/>1:1 Profile<text:bookmark-end text:name="__RefHeading___profile_5"/><text:bookmark-end text:name="profile"/></text:h>
      <text:p text:style-name="Preformatted_20_Text">[STAT<text:s text:c="4"/>][2021/12/22-17:17:28:749622] NAT statistics : itrnsl=1, iprof=3, profile 'nat1_1', nttype=1, ref_cnt=1, cidr=16.35.121.0/24<text:line-break/><text:s text:c="8"/>k=0, itrnsld=1, cidr=16.35.121.0/24<text:line-break/><text:s text:c="16"/>total 256/256/0/0/0/0 0/0</text:p>
      <text:p text:style-name="Text_20_body">Group 2 statistics: <text:line-break/>
1 group - 256/256/0/0/0/0 <text:line-break/>
2 group - 0/0</text:p>
      <text:p text:style-name="Text_20_body"><text:span text:style-name="Strong_20_Emphasis">Example:</text:span> <text:line-break/>
dbg_log_mask=0x2100000 </text:p>
      <text:h text:style-name="Heading_20_3" text:outline-level="3"><text:bookmark-start text:name="__RefHeading___output_of_public_addresses_statistics_6"/><text:bookmark-start text:name="output_of_public_addresses_statistics"/>Output of public addresses statistics<text:bookmark-end text:name="__RefHeading___output_of_public_addresses_statistics_6"/><text:bookmark-end text:name="output_of_public_addresses_statistics"/></text:h>
      <text:p text:style-name="Preformatted_20_Text">[STAT<text:s text:c="4"/>][2021/12/22-21:14:48:385991] NAT statistics : itrnsl=0, iprof=2, profile 'cgnat', nttype=0, ref_cnt=1, cidr=94.140.198.84/30<text:line-break/><text:s text:c="8"/>k=0, itrnsld=0, cidr=94.140.198.84/30<text:line-break/><text:s text:c="16"/>total<text:s text:c="2"/>TCP : 26/4/0/4/2/ 0/0/0 30/4/0/30/0 3045/1/36<text:line-break/><text:s text:c="16"/>actual TCP : 0/0/0/0/0 0/0/0 0/0/0/0/0 0/0/0<text:line-break/><text:s text:c="24"/>TCP whiteblck ip_mask=0x0, nwhaddr=2<text:line-break/><text:s text:c="32"/>whip=94.140.198.84 : sb=64, lsb=64, nb=1008, whpa=64512, whpb=0, whpf=64512, awhb=4, fwhb=1004, puwhb=0.40%<text:line-break/><text:s text:c="40"/>thr=0, ublock=1, uport=0<text:line-break/><text:s text:c="40"/>thr=1, ublock=1, uport=0<text:line-break/><text:s text:c="40"/>thr=2, ublock=1, uport=0<text:line-break/><text:s text:c="40"/>thr=3, ublock=1, uport=0<text:line-break/><text:s text:c="32"/>whip=94.140.198.86 : sb=64, lsb=64, nb=1008, whpa=64512, whpb=26, whpf=64486, awhb=4, fwhb=1004, puwhb=0.40%<text:line-break/><text:s text:c="40"/>thr=0, ublock=1, uport=0<text:line-break/><text:s text:c="40"/>thr=1, ublock=1, uport=0<text:line-break/><text:s text:c="40"/>thr=2, ublock=1, uport=13<text:line-break/><text:s text:c="40"/>thr=3, ublock=1, uport=13</text:p>
      <text:p text:style-name="Preformatted_20_Text">TCP whiteblck ip_mask=0x0, nwhaddr=2 :<text:line-break/><text:line-break/><text:s text:c="4"/>ip_mask - addresses mask<text:line-break/><text:s text:c="4"/>nwhaddr - the number of public addresses that are under the mask</text:p>
      <text:p text:style-name="Preformatted_20_Text">whip=94.140.198.84 : sb=64 ( 64 ), nb=1008, whpa=64512, whpb=0, whpf=64512, awhb=4, fwhb=1004, puwhb=0.40%<text:line-break/><text:line-break/><text:s text:c="4"/>whip=94.140.198.84 - public address<text:line-break/><text:s text:c="4"/>sb=64<text:s text:c="7"/>- port block size<text:line-break/><text:s text:c="4"/>lsb=64<text:s text:c="6"/>- size of the last block<text:line-break/><text:s text:c="4"/>nb=1008<text:s text:c="5"/>- number of port blocks<text:line-break/><text:s text:c="4"/>whpa=64512<text:s text:c="2"/>- total ports<text:line-break/><text:s text:c="4"/>whpb=0<text:s text:c="6"/>- ports occupied<text:line-break/><text:s text:c="4"/>whpf=64512<text:s text:c="2"/>- free ports<text:line-break/><text:s text:c="4"/>awhb=4<text:s text:c="6"/>- blocks issued<text:line-break/><text:s text:c="4"/>fwhb=1004<text:s text:c="3"/>- free blocks<text:line-break/><text:s text:c="4"/>puwhb=0.40% - percentage of blocks occupied</text:p>
      <text:h text:style-name="Heading_20_4" text:outline-level="4"><text:bookmark-start text:name="__RefHeading___added_in_version_12.1.0_7"/><text:bookmark-start text:name="added_in_version_12.1.0"/>Added in version 12.1.0<text:bookmark-end text:name="__RefHeading___added_in_version_12.1.0_7"/><text:bookmark-end text:name="added_in_version_12.1.0"/></text:h>
      <text:p text:style-name="Preformatted_20_Text">whp_salfs <text:tab/>- how many ports are in the 'short' queue<text:line-break/>whp_lalfs <text:tab/>- how many ports are in the 'long' queue<text:line-break/>whp_ruse<text:s text:c="2"/><text:tab/>- how many ports can be reused<text:line-break/>whp_ruse_salfs <text:tab/>- how many ports can be reused from the 'short' queue<text:line-break/>whp_ruse_lalfs <text:tab/>- how many ports can be reused from the 'long' queue<text:line-break/>whp_dthr <text:tab/>- how many ports were created in one worker thread but used in another thread<text:line-break/>whp_dthr_salfs<text:s text:c="2"/>- how many ports were created in one worker thread but used in another from the 'short' queue<text:line-break/>whp_dthr_lalfs<text:s text:c="2"/>- how many ports were created in one worker thread but used in another from the 'long' queue</text:p>
      <text:p text:style-name="Text_20_body">Within the public address you can see the distribution of captured ports/blocks by worker threads</text:p>
      <text:p text:style-name="Preformatted_20_Text">thr=0, ublock=1, uport=0<text:line-break/>thr=0 - worker thread number<text:line-break/>ublock=1 - public ports blocks used <text:line-break/>uport=0 - public ports used</text:p>
      <text:p text:style-name="Preformatted_20_Text">thr_salfs <text:tab/>- how many ports are in the 'short' queue<text:line-break/>thr_lalfs <text:tab/>- how many ports are in the 'long' queue<text:line-break/>thr_ruse <text:tab/>- how many ports can be reused<text:line-break/>thr_ruse_salfs <text:tab/>- how many ports can be reused from the 'short' queue<text:line-break/>thr_ruse_lalfs <text:tab/>- how many ports can be reused from the 'long' queue<text:line-break/>thr_dthr <text:tab/>- how many ports were created in one worker thread but used in another thread<text:line-break/>thr_dthr_salfs<text:tab/>- how many ports were created in one worker thread but used in another from the 'short' queue<text:line-break/>thr_dthr_lalfs<text:tab/>- how many ports were created in one worker thread but used in another from 'long' queue</text:p>
      <text:p text:style-name="Text_20_body">The output format is the same.</text:p>
      <text:p text:style-name="Preformatted_20_Text">fdpi_ctrl list status --service 11 --ip 192.168.4.20<text:line-break/>Autodetected fastdpi params : dev='em1', port=29001<text:line-break/>connecting 94.140.198.68:29001 ...<text:line-break/><text:line-break/>================================<text:line-break/>192.168.4.20<text:s text:c="4"/>crcip=0xd649d853<text:s text:c="8"/>nttype=0<text:s text:c="8"/>profile='cgnat' itrnsl=0 itrnsld=0<text:s text:c="7"/>whiteip=94.140.198.86<text:s text:c="3"/>sess_tcp=127<text:s text:c="4"/>sess_udp=108<text:s text:c="3"/>indmtd=4</text:p>
      <text:p text:style-name="Text_20_body"><text:span text:style-name="Strong_20_Emphasis">Output:</text:span></text:p>
      <text:p text:style-name="Preformatted_20_Text">192.168.4.20<text:tab/><text:tab/>- private IP<text:line-break/>crcip=0xd649d853<text:tab/>- CRC of the private IP<text:line-break/>nttype=0<text:s text:c="8"/><text:tab/>- NAT type: 0 - cgnat, 1 - 1:1<text:line-break/>profile='cgnat' <text:tab/>- profile name<text:line-break/>itrnsl=0 <text:tab/><text:tab/>- internal index of the converter private&lt;--&gt;public profile.<text:line-break/>itrnsld=0<text:s text:c="7"/><text:tab/>- internal converter data index <text:line-break/>whiteip=94.140.198.86 <text:tab/>- public address<text:line-break/>sess_tcp=127<text:s text:c="4"/><text:tab/>- number of TCP sessions<text:line-break/>sess_udp=108<text:s text:c="3"/><text:tab/><text:tab/>- number of UDP sessions<text:line-break/>indmtd=4<text:s text:c="14"/><text:tab/>- internal index of subscriber data (subscriber metadata)<text:line-break/><text:line-break/>fdpi_ctrl list status --service 11 --ip 192.168.4.20 --outformat=json<text:line-break/>fdpi_ctrl list status --service 11 --ip 192.168.4.20 --outformat=json<text:s text:c="2"/>| jq .<text:line-break/><text:line-break/>fdpi_ctrl list all status --service 11<text:line-break/>fdpi_ctrl list all status --service 11 --outformat=json</text:p>
      <text:p text:style-name="Text_20_body">The format is the same.</text:p>
      <text:h text:style-name="Heading_20_4" text:outline-level="4"><text:bookmark-start text:name="__RefHeading___key_to_command_to_view_nat_profile_statistics_via_fdpi_ctrl_8"/><text:bookmark-start text:name="key_to_command_to_view_nat_profile_statistics_via_fdpi_ctrl"/>Key to command to view NAT profile statistics via fdpi_ctrl<text:bookmark-end text:name="__RefHeading___key_to_command_to_view_nat_profile_statistics_via_fdpi_ctrl_8"/><text:bookmark-end text:name="key_to_command_to_view_nat_profile_statistics_via_fdpi_ctrl"/></text:h>
      <text:p text:style-name="Text_20_body">Command:</text:p>
      <text:p text:style-name="Preformatted_20_Text">fdpi_ctrl list status --service 11 --profile.name cgnat</text:p>
      <text:p text:style-name="Text_20_body">Output:</text:p>
      <text:p text:style-name="Preformatted_20_Text">nttype=0<text:s text:c="8"/>profile='test_nat_cgnat'<text:s text:c="8"/>itrnsl=0<text:s text:c="8"/>nitrnsld=1<text:line-break/><text:s text:c="8"/>itrnsld=0<text:s text:c="7"/>cidr=94.140.198.84/30<text:line-break/><text:s text:c="16"/>proto=TCP<text:s text:c="7"/>ip_mask=0x0<text:s text:c="5"/>nwhaddr=2<text:line-break/><text:s text:c="24"/>proto=TCP<text:s text:c="7"/>ip_mask=0x0<text:s text:c="5"/>whip=94.140.198.84<text:s text:c="6"/>sb=64<text:s text:c="3"/>lsb=64<text:s text:c="2"/>nb=1008 whpa=64512<text:s text:c="6"/>whpb=0<text:s text:c="2"/>whpf=64512<text:s text:c="6"/>awhb=4<text:s text:c="2"/>fwhb=1004<text:s text:c="7"/>puwhb=0.40%<text:s text:c="5"/>whp_salfs=0<text:s text:c="5"/>whp_lalfs=0<text:s text:c="5"/>whp_ruse=0<text:s text:c="6"/>whp_ruse_salfs=0<text:s text:c="8"/>whp_ruse_lalfs=0<text:s text:c="8"/>whp_dthr=0<text:s text:c="6"/>whp_dthr_salfs=0<text:s text:c="8"/>whp_dthr_lalfs=0<text:line-break/><text:s text:c="32"/>nthr=0<text:s text:c="2"/>ublock=1<text:s text:c="8"/>uport=0 thr_salfs=0<text:s text:c="5"/>thr_lalfs=0<text:s text:c="5"/>thr_ruse=0<text:s text:c="6"/>thr_ruse_salfs=0<text:s text:c="8"/>thr_ruse_lalfs=0<text:s text:c="8"/>thr_dthr=0<text:s text:c="6"/>thr_dthr_salfs=0<text:s text:c="8"/>thr_dthr_lalfs=0<text:line-break/><text:s text:c="32"/>nthr=1<text:s text:c="2"/>ublock=1<text:s text:c="8"/>uport=0 thr_salfs=0<text:s text:c="5"/>thr_lalfs=0<text:s text:c="5"/>thr_ruse=0<text:s text:c="6"/>thr_ruse_salfs=0<text:s text:c="8"/>thr_ruse_lalfs=0<text:s text:c="8"/>thr_dthr=0<text:s text:c="6"/>thr_dthr_salfs=0<text:s text:c="8"/>thr_dthr_lalfs=0</text:p>
      <text:p text:style-name="Text_20_body">Key:</text:p>
      <text:p text:style-name="Preformatted_20_Text">nttype<text:s text:c="9"/>- profile type (0 - cgnat, 1 - 1:1)<text:line-break/>profile<text:s text:c="8"/>- profile name<text:line-break/>itrnsl<text:s text:c="9"/>- internal index of private&lt;--&gt;public profile converter<text:line-break/>nitrnsld<text:s text:c="7"/>- number of profile converter data (number of CIDR)<text:line-break/>itrnsld<text:s text:c="8"/>- internal converter data index - the one serving the CIDR<text:line-break/>cidr<text:s text:c="11"/>- exact CIDR<text:line-break/>proto<text:s text:c="10"/>- TCP/UDP<text:line-break/>ip_mask<text:s text:c="8"/>- addresses mask<text:line-break/>nwhaddr<text:s text:c="8"/>- the number of public addresses which fall under the mask or CRC (depends on rx_dispatcher parameter)<text:line-break/>whip<text:s text:c="11"/>- public address<text:line-break/>sb<text:s text:c="13"/>- size of the block of ports to be allocated<text:line-break/>lsb<text:s text:c="12"/>- size of the last block<text:line-break/>nb<text:s text:c="13"/>- number of prot blocks<text:line-break/>whpa<text:s text:c="11"/>- ports in total<text:line-break/>whpb<text:s text:c="11"/>- ports occupied<text:line-break/>whpf<text:s text:c="11"/>- free ports<text:line-break/>awhb<text:s text:c="11"/>- blocks issued<text:line-break/>fwhb<text:s text:c="11"/>- free blocks<text:line-break/>puwhb<text:s text:c="10"/>- percentage of blocks occupied<text:line-break/>whp_salfs<text:s text:c="6"/>- is in the 'short' queue<text:line-break/>whp_lalfs<text:s text:c="6"/>- in the 'long' queue<text:line-break/>whp_ruse<text:s text:c="7"/>- can be used<text:line-break/>whp_ruse_salfs - can be used in 'short' queue<text:line-break/>whp_ruse_lalfs - can be used in 'long' queue<text:line-break/>whp_dthr<text:s text:c="7"/>- number of elements ithr_owner != ithr by queue<text:line-break/>whp_dthr_salfs - number of elements ithr_owner != ithr by 'short' queue<text:line-break/>whp_dthr_lalfs - number of elements ithr_owner != ithr by 'long' queue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ource_20_Text">rx_dispatcher</text:span> parameter description <text:a xlink:type="simple" xlink:href="https://wiki.vasexperts.com/doku.php?id=dpi:opt_cgnat:%D1%81gnat_settings#parameters_and_possible_values" text:style-name="Internet_20_link" text:visited-style-name="Visited_20_Internet_20_Link">at the link</text:a></text:p>
          </table:table-cell>
        </table:table-row>
      </table:table>
      <text:h text:style-name="Heading_20_4" text:outline-level="4"><text:bookmark-start text:name="__RefHeading___key_to_command_to_view_the_dump_nat_profile_statistics_9"/><text:bookmark-start text:name="key_to_command_to_view_the_dump_nat_profile_statistics"/>Key to command to view the dump NAT profile statistics<text:bookmark-end text:name="__RefHeading___key_to_command_to_view_the_dump_nat_profile_statistics_9"/><text:bookmark-end text:name="key_to_command_to_view_the_dump_nat_profile_statistics"/></text:h>
      <text:p text:style-name="Text_20_body">Command:</text:p>
      <text:p text:style-name="Preformatted_20_Text">fdpi_cli nat dump whaddr queue test_nat_cgnat</text:p>
      <text:p text:style-name="Text_20_body">Output:</text:p>
      <text:p text:style-name="Preformatted_20_Text">profile='test_nat_cgnat' itrnsl=0<text:line-break/><text:s text:c="8"/>cidr='94.140.198.84/30' itrnsld=0<text:line-break/><text:s text:c="16"/>whip=94.140.198.86<text:line-break/><text:s text:c="24"/>proto=TCP<text:line-break/><text:s text:c="32"/>entryp :<text:line-break/><text:s text:c="40"/>ithr=0, ihead=0, itail=0<text:line-break/><text:s text:c="40"/>ithr=1, ihead=0, itail=0<text:line-break/><text:s text:c="40"/>ithr=2, ihead=133, itail=265<text:line-break/><text:s text:c="40"/>ithr=3, ihead=193, itail=327<text:line-break/><text:s text:c="32"/>data :<text:line-break/><text:s text:c="40"/>sind=129, inext=257, iprev=258, whport=1152, graddr=192.168.4.20:60637 tml='2023/03/06 16:28:09, -00:00:10.657 (7472516905147512 ticks)', lifetime=120, canreuse=0, ialf=1, imtd=516, iown=2, ilst=2, subproto=0, decr_sess=0, ind_gcache_slice=1, igcache=40<text:line-break/><text:s text:c="40"/>sind=130, inext=151, iprev=148, whport=1153, graddr=192.168.4.20:52553 tml='2023/03/06 16:27:50, -00:00:29.455 (7472459405058624 ticks)', lifetime=30, canreuse=0, ialf=0, imtd=516, iown=2, ilst=2, subproto=0, decr_sess=0, ind_gcache_slice=1, igcache=1</text:p>
      <text:p text:style-name="Text_20_body">Key:</text:p>
      <text:p text:style-name="Preformatted_20_Text">profile<text:s text:c="8"/>- profile name<text:line-break/>itrnsl<text:s text:c="9"/>- internal index of the private&lt;--&gt;public profile converter<text:line-break/><text:line-break/>cidr<text:s text:c="11"/>- exact CIDR<text:line-break/>itrnsld<text:s text:c="8"/>- internal converter data index - the one serving the CIDR<text:line-break/><text:line-break/>whip<text:s text:c="11"/>- public address<text:line-break/>proto<text:s text:c="10"/>- TCP/UDP</text:p>
      <text:p text:style-name="Text_20_body">The implementation of the used ports queue for public addresses uses a single array - let's call it WHP, of size 0xffff. It is used to build a list of used ports for the worker thread.
Index 0 is used as a stub (empty).</text:p>
      <text:p text:style-name="Text_20_body">Thread queues cannot be output as a list, because records in the queue are moved in the process, which may cause the output to loop. Therefore, the WHP array is output 'as is' for occupied entries.</text:p>
      <text:p text:style-name="Preformatted_20_Text">entryp : sets entry points to the list of public ports of the worker thread<text:line-break/><text:tab/>ithr<text:s text:c="3"/>- worker thread number<text:line-break/><text:tab/>ihead<text:s text:c="2"/>- top of the list<text:line-break/><text:tab/>itail<text:s text:c="2"/>- the last element of the list</text:p>
      <text:p text:style-name="Preformatted_20_Text">data : WHP white port array data (only occupied entries are output)<text:line-break/><text:line-break/><text:tab/>sind<text:tab/><text:tab/> - record index<text:line-break/><text:tab/>inext<text:s text:c="12"/>- next record index<text:line-break/><text:tab/>iprev<text:s text:c="12"/>- previous record index<text:line-break/><text:tab/><text:line-break/><text:tab/>whport<text:s text:c="11"/>- public port<text:line-break/><text:tab/>graddr<text:s text:c="11"/>- private address, which the public address is assigned to<text:line-break/><text:tab/>tml<text:s text:c="14"/>- time of the last record access <text:line-break/><text:tab/>lifetime<text:s text:c="9"/>- timeout, time in seconds, the record lifetime (depends on the parameters for short/long queue)<text:line-break/><text:tab/>canreuse<text:s text:c="9"/>- sign that the record can be used again<text:line-break/><text:tab/>ialf<text:s text:c="13"/>- number of the processing queue :<text:line-break/><text:tab/><text:tab/><text:tab/><text:tab/><text:tab/><text:tab/><text:tab/>en_nalfs_shrt = 0,<text:s text:c="2"/># queue with a short lifetime<text:line-break/><text:tab/><text:tab/><text:tab/><text:tab/><text:tab/><text:tab/><text:tab/>en_nalfs_long = 1,<text:s text:c="2"/># long queue<text:line-break/><text:tab/>indmtd<text:s text:c="11"/>- internal index of the subscriber's data (subscriber's metadata)<text:line-break/><text:tab/>iown<text:s text:c="13"/>- owner thread which has created the record<text:line-break/><text:tab/>ilst<text:s text:c="13"/>- number of the thread which has last accessed the record<text:line-break/><text:tab/>subproto<text:s text:c="9"/>- the protocol the record was allocated for from UDP<text:line-break/><text:tab/><text:tab/><text:tab/><text:tab/><text:tab/><text:tab/>typedef enum en_nat_borrw_udp: u_int8_t<text:line-break/><text:tab/><text:tab/><text:tab/><text:tab/><text:tab/><text:tab/>{<text:line-break/><text:tab/><text:tab/><text:tab/><text:tab/><text:tab/><text:tab/><text:tab/>ennatborwu_ORG<text:s text:c="5"/>= 0, # UDP/TCP<text:line-break/><text:tab/><text:tab/><text:tab/><text:tab/><text:tab/><text:tab/><text:tab/>ennatborwu_DFLTGRE = 1, # общий GRE <text:line-break/><text:tab/><text:tab/><text:tab/><text:tab/><text:tab/><text:tab/><text:tab/>ennatborwu_MAX<text:s text:c="5"/>= 2, # ICMP<text:line-break/><text:tab/><text:tab/><text:tab/><text:tab/><text:tab/><text:tab/>} en_nat_borrw_udp_t;<text:line-break/><text:tab/><text:tab/><text:tab/><text:tab/><text:tab/><text:s text:c="3"/><text:line-break/><text:tab/>decr_sess<text:s text:c="8"/>- a mark that the port usage counter on the private address has decremented<text:line-break/><text:tab/>ind_gcache_slice - index of the 'private --&gt; public' transcoding cache-slice<text:line-break/><text:tab/>igcache<text:s text:c="10"/>- index in the corresponding cache-slice recoding 'private --&gt; public'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07::59:18</meta:creation-date>
    <dc:creator>Generated</dc:creator>
    <dc:date>2025-04-04T07::59:18</dc:date>
    <dc:language>en-US</dc:language>
    <meta:editing-cycles>1</meta:editing-cycles>
    <meta:editing-duration>PT0S</meta:editing-duration>
    <dc:title>dpi:opt_cgnat:cgnat_diagnostics</dc:title>
  </office:meta>
</office:document-meta>
</file>