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qoe:qoe_filters"/><text:bookmark-start text:name="__RefHeading___filters_in_qoe_reports_1"/><text:bookmark-start text:name="filters_in_qoe_reports"/>Filters in QoE reports<text:bookmark-end text:name="__RefHeading___filters_in_qoe_reports_1"/><text:bookmark-end text:name="filters_in_qoe_reports"/></text:h>
      <text:list text:style-name="Numbering_20_1" text:continue-numbering="false">
        <text:list-item>
          <text:p text:style-name="Numbering_20_1_Content_First"> <text:a xlink:type="simple" xlink:href="https://wiki.vasexperts.com/doku.php?id=dpi:qoe:qoe_filters:description_cases" text:style-name="Internet_20_link" text:visited-style-name="Visited_20_Internet_20_Link">Description and cases</text:a></text:p>
        </text:list-item>
        <text:list-item>
          <text:p text:style-name="Numbering_20_1_Content"> <text:a xlink:type="simple" xlink:href="https://wiki.vasexperts.com/doku.php?id=dpi:qoe:qoe_filters:filter_profile" text:style-name="Internet_20_link" text:visited-style-name="Visited_20_Internet_20_Link">Saving Filter Profiles</text:a></text:p>
        </text:list-item>
        <text:list-item>
          <text:p text:style-name="Numbering_20_1_Content"> <text:a xlink:type="simple" xlink:href="https://wiki.vasexperts.com/doku.php?id=dpi:qoe:qoe_filters:report_settings" text:style-name="Internet_20_link" text:visited-style-name="Visited_20_Internet_20_Link">Report Settings and Profile Saving</text:a></text:p>
        </text:list-item>
        <text:list-item>
          <text:p text:style-name="Numbering_20_1_Content_Last"> <text:a xlink:type="simple" xlink:href="https://wiki.vasexperts.com/doku.php?id=dpi:qoe:qoe_filters:filter_operator_list" text:style-name="Internet_20_link" text:visited-style-name="Visited_20_Internet_20_Link">Filter and operator list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10-13T11::40:00</meta:creation-date>
    <dc:creator>Generated</dc:creator>
    <dc:date>2025-10-13T11::40:00</dc:date>
    <dc:language>en-US</dc:language>
    <meta:editing-cycles>1</meta:editing-cycles>
    <meta:editing-duration>PT0S</meta:editing-duration>
    <dc:title>dpi:qoe:qoe_filters</dc:title>
  </office:meta>
</office:document-meta>
</file>