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:use_cases"/><text:bookmark-start text:name="__RefHeading___use_cases_1"/><text:bookmark-start text:name="use_cases"/>Use cases<text:bookmark-end text:name="__RefHeading___use_cases_1"/><text:bookmark-end text:name="use_cases"/></text:h>
      <text:p text:style-name="Text_20_body">The operator can obtain an additional income from its subscriber base by using statistics and built-in options provided by the Stingray Service Gateway.<text:line-break/>
Required options:</text:p>
      <text:list text:style-name="List_20_1" text:continue-numbering="false">
        <text:list-item>
          <text:p text:style-name="List_20_1_Content_First"> <text:a xlink:type="simple" xlink:href="https://wiki.vasexperts.com/doku.php?id=dpi:dpi_options:opt_statistics" text:style-name="Internet_20_link" text:visited-style-name="Visited_20_Internet_20_Link">Statistics gathering and analysis on protocols and directions</text:a></text:p>
        </text:list-item>
        <text:list-item>
          <text:p text:style-name="List_20_1_Content_Last"> <text:a xlink:type="simple" xlink:href="https://wiki.vasexperts.com/doku.php?id=dpi:dpi_options:opt_notify" text:style-name="Internet_20_link" text:visited-style-name="Visited_20_Internet_20_Link">Subscriber notifications</text:a></text:p>
        </text:list-item>
      </text:list>
      <text:p text:style-name="Text_20_body">Required modules:</text:p>
      <text:list text:style-name="List_20_1" text:continue-numbering="false">
        <text:list-item>
          <text:p text:style-name="List_20_1_Content_First"> <text:a xlink:type="simple" xlink:href="https://wiki.vasexperts.com/doku.php?id=dpi:dpi_components:dpiui" text:style-name="Internet_20_link" text:visited-style-name="Visited_20_Internet_20_Link">DPIUI2 (GUI - Graphical User Interface)</text:a></text:p>
        </text:list-item>
        <text:list-item>
          <text:p text:style-name="List_20_1_Content_Last"> <text:a xlink:type="simple" xlink:href="https://wiki.vasexperts.com/doku.php?id=dpi:dpi_components:qoestor" text:style-name="Internet_20_link" text:visited-style-name="Visited_20_Internet_20_Link">QoE Stor (Statistics collection module)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s://wiki.vasexperts.com/doku.php?id=dpi:qoe:use_cases:full_netflow_analytics" text:style-name="Internet_20_link" text:visited-style-name="Visited_20_Internet_20_Link">Full NetFlow analytics use cases</text:a></text:p>
        </text:list-item>
        <text:list-item>
          <text:p text:style-name="Numbering_20_1_Content"> <text:a xlink:type="simple" xlink:href="https://wiki.vasexperts.com/doku.php?id=dpi:qoe:use_cases:clickstream_analytics" text:style-name="Internet_20_link" text:visited-style-name="Visited_20_Internet_20_Link">ClickStream analytics use cases</text:a></text:p>
        </text:list-item>
        <text:list-item>
          <text:p text:style-name="Numbering_20_1_Content"> <text:a xlink:type="simple" xlink:href="https://wiki.vasexperts.com/doku.php?id=dpi:dpi_options:opt_notify:subscriber_browser_communication" text:style-name="Internet_20_link" text:visited-style-name="Visited_20_Internet_20_Link">Use cases of communication with a subscriber through a browser</text:a></text:p>
        </text:list-item>
        <text:list-item>
          <text:p text:style-name="Numbering_20_1_Content"> <text:a xlink:type="simple" xlink:href="https://wiki.vasexperts.com/doku.php?id=dpi:qoe:use_cases:online_reports_module" text:style-name="Internet_20_link" text:visited-style-name="Visited_20_Internet_20_Link">Online Reports Module use cases</text:a></text:p>
        </text:list-item>
        <text:list-item>
          <text:p text:style-name="Numbering_20_1_Content"> <text:a xlink:type="simple" xlink:href="https://wiki.vasexperts.com/doku.php?id=dpi:qoe:use_cases:triggers_setup" text:style-name="Internet_20_link" text:visited-style-name="Visited_20_Internet_20_Link">Triggers in QoE</text:a></text:p>
        </text:list-item>
        <text:list-item>
          <text:p text:style-name="Numbering_20_1_Content"> <text:a xlink:type="simple" xlink:href="https://wiki.vasexperts.com/doku.php?id=dpi:qoe:use_cases:triggers_ssh_bruteforce" text:style-name="Internet_20_link" text:visited-style-name="Visited_20_Internet_20_Link">Detecting SSH bruteforce attacks using triggers in QoE</text:a></text:p>
        </text:list-item>
        <text:list-item>
          <text:p text:style-name="Numbering_20_1_Content_Last"> <text:a xlink:type="simple" xlink:href="https://wiki.vasexperts.com/doku.php?id=dpi:qoe:use_cases:ip_statistics" text:style-name="Internet_20_link" text:visited-style-name="Visited_20_Internet_20_Link">Searching Subscriber Statistics by IP Addre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9T05::03:40</meta:creation-date>
    <dc:creator>Generated</dc:creator>
    <dc:date>2025-06-09T05::03:40</dc:date>
    <dc:language>en-US</dc:language>
    <meta:editing-cycles>1</meta:editing-cycles>
    <meta:editing-duration>PT0S</meta:editing-duration>
    <dc:title>dpi:qoe:use_cases</dc:title>
  </office:meta>
</office:document-meta>
</file>