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"/><text:bookmark-start text:name="__RefHeading___qoe_analytics_1"/><text:bookmark-start text:name="qoe_analytics"/>QoE Analytics<text:bookmark-end text:name="__RefHeading___qoe_analytics_1"/><text:bookmark-end text:name="qoe_analytics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qoe_analytics:implementation_administration" text:style-name="Internet_20_link" text:visited-style-name="Visited_20_Internet_20_Link">Implementation and administration</text:a></text:p>
        </text:list-item>
        <text:list-item>
          <text:p text:style-name="Numbering_20_1_Content"> <text:a xlink:type="simple" xlink:href="https://wiki.vasexperts.com/doku.php?id=dpi:qoe_analytics: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dpi:qoe_analytics:qoe_gui" text:style-name="Internet_20_link" text:visited-style-name="Visited_20_Internet_20_Link">QoE in the graphical interface</text:a></text:p>
        </text:list-item>
        <text:list-item>
          <text:p text:style-name="Numbering_20_1_Content_Last"> <text:a xlink:type="simple" xlink:href="https://wiki.vasexperts.com/doku.php?id=dpi:qoe_analytics:version_information" text:style-name="Internet_20_link" text:visited-style-name="Visited_20_Internet_20_Link">Version 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5::19:14</meta:creation-date>
    <dc:creator>Generated</dc:creator>
    <dc:date>2026-06-22T05::19:14</dc:date>
    <dc:language>en-US</dc:language>
    <meta:editing-cycles>1</meta:editing-cycles>
    <meta:editing-duration>PT0S</meta:editing-duration>
    <dc:title>dpi:qoe_analytics</dc:title>
  </office:meta>
</office:document-meta>
</file>