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"/><text:bookmark-start text:name="__RefHeading___network_health_1"/><text:bookmark-start text:name="network_health"/>Network health<text:bookmark-end text:name="__RefHeading___network_health_1"/><text:bookmark-end text:name="network_health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cases:network_health:full_netflow_analytics" text:style-name="Internet_20_link" text:visited-style-name="Visited_20_Internet_20_Link">Deterioration of the quality of Internet access</text:a></text:p>
        </text:list-item>
        <text:list-item>
          <text:p text:style-name="Numbering_20_1_Content"> <text:a xlink:type="simple" xlink:href="https://wiki.vasexperts.com/doku.php?id=dpi:qoe_analytics:cases:network_health:dpi_conf" text:style-name="Internet_20_link" text:visited-style-name="Visited_20_Internet_20_Link">Checking DPI equipment configuration</text:a></text:p>
        </text:list-item>
        <text:list-item>
          <text:p text:style-name="Numbering_20_1_Content"> <text:a xlink:type="simple" xlink:href="https://wiki.vasexperts.com/doku.php?id=dpi:qoe_analytics:cases:network_health:triggers_setup" text:style-name="Internet_20_link" text:visited-style-name="Visited_20_Internet_20_Link">Detecting DDoS attacks, BotNet activity, and visits to specific resources using triggers in QoE</text:a></text:p>
        </text:list-item>
        <text:list-item>
          <text:p text:style-name="Numbering_20_1_Content_Last"> <text:a xlink:type="simple" xlink:href="https://wiki.vasexperts.com/doku.php?id=dpi:qoe_analytics:cases:network_health:triggers_ssh_bruteforce" text:style-name="Internet_20_link" text:visited-style-name="Visited_20_Internet_20_Link">Detecting SSH bruteforce attacks using triggers in Qo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9::11:44</meta:creation-date>
    <dc:creator>Generated</dc:creator>
    <dc:date>2026-06-14T19::11:44</dc:date>
    <dc:language>en-US</dc:language>
    <meta:editing-cycles>1</meta:editing-cycles>
    <meta:editing-duration>PT0S</meta:editing-duration>
    <dc:title>dpi:qoe_analytics:cases:network_health</dc:title>
  </office:meta>
</office:document-meta>
</file>