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_analytics:cases:subscriber_analytics"/><text:bookmark-start text:name="__RefHeading___subscriber_analytics_1"/><text:bookmark-start text:name="subscriber_analytics"/>Subscriber analytics<text:bookmark-end text:name="__RefHeading___subscriber_analytics_1"/><text:bookmark-end text:name="subscriber_analytics"/></text:h>
      <text:list text:style-name="Numbering_20_1" text:continue-numbering="false">
        <text:list-item>
          <text:p text:style-name="Numbering_20_1_Content_First"> <text:a xlink:type="simple" xlink:href="https://wiki.vasexperts.com/doku.php?id=dpi:qoe_analytics:cases:subscriber_analytics:statistics_monetization" text:style-name="Internet_20_link" text:visited-style-name="Visited_20_Internet_20_Link">Monetization of user web request statistics</text:a></text:p>
        </text:list-item>
        <text:list-item>
          <text:p text:style-name="Numbering_20_1_Content"> <text:a xlink:type="simple" xlink:href="https://wiki.vasexperts.com/doku.php?id=dpi:qoe_analytics:cases:subscriber_analytics:interest_in_competitors" text:style-name="Internet_20_link" text:visited-style-name="Visited_20_Internet_20_Link">Churn prevention (detecting interest in competitors)</text:a></text:p>
        </text:list-item>
        <text:list-item>
          <text:p text:style-name="Numbering_20_1_Content"> <text:a xlink:type="simple" xlink:href="https://wiki.vasexperts.com/doku.php?id=dpi:qoe_analytics:cases:subscriber_analytics:interest_profiling" text:style-name="Internet_20_link" text:visited-style-name="Visited_20_Internet_20_Link">Subscriber interest profiling</text:a></text:p>
        </text:list-item>
        <text:list-item>
          <text:p text:style-name="Numbering_20_1_Content"> <text:a xlink:type="simple" xlink:href="https://wiki.vasexperts.com/doku.php?id=dpi:qoe_analytics:cases:subscriber_analytics:realtime_subscriber_traffic_analysis" text:style-name="Internet_20_link" text:visited-style-name="Visited_20_Internet_20_Link">Real-time subscriber traffic analysis</text:a></text:p>
        </text:list-item>
        <text:list-item>
          <text:p text:style-name="Numbering_20_1_Content"> <text:a xlink:type="simple" xlink:href="https://wiki.vasexperts.com/doku.php?id=dpi:qoe_analytics:cases:subscriber_analytics:ip_statistics" text:style-name="Internet_20_link" text:visited-style-name="Visited_20_Internet_20_Link">Searching for subscriber IP address statistics</text:a></text:p>
        </text:list-item>
        <text:list-item>
          <text:p text:style-name="Numbering_20_1_Content_Last"> <text:a xlink:type="simple" xlink:href="https://wiki.vasexperts.com/doku.php?id=dpi:qoe_analytics:cases:subscriber_analytics:inactive_subscribers" text:style-name="Internet_20_link" text:visited-style-name="Visited_20_Internet_20_Link">Prolonged subscriber inactivit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4T01::43:24</meta:creation-date>
    <dc:creator>Generated</dc:creator>
    <dc:date>2026-06-14T01::43:24</dc:date>
    <dc:language>en-US</dc:language>
    <meta:editing-cycles>1</meta:editing-cycles>
    <meta:editing-duration>PT0S</meta:editing-duration>
    <dc:title>dpi:qoe_analytics:cases:subscriber_analytics</dc:title>
  </office:meta>
</office:document-meta>
</file>