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interest_profiling"/><text:bookmark-start text:name="__RefHeading___subscriber_interest_profiling_1"/><text:bookmark-start text:name="subscriber_interest_profiling"/>Subscriber interest profiling<text:bookmark-end text:name="__RefHeading___subscriber_interest_profiling_1"/><text:bookmark-end text:name="subscriber_interest_profiling"/></text:h>
      <text:p text:style-name="Text_20_body">ClickStream makes it possible to determine a subscriber’s use of popular resources and services or interest in websites of a specific topic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oE Stor provides a <text:a xlink:type="simple" xlink:href="https://wiki.vasexperts.com/doku.php?id=dpi:dpi_options:use_cases:categor_lists" text:style-name="Internet_20_link" text:visited-style-name="Visited_20_Internet_20_Link">categorized list</text:a> that includes resources grouped into 54 categories.</text:p>
          </table:table-cell>
        </table:table-row>
      </table:table>
      <text:h text:style-name="Heading_20_2" text:outline-level="2"><text:bookmark-start text:name="__RefHeading___using_ott_services_2"/><text:bookmark-start text:name="using_ott_services"/>Using OTT services<text:bookmark-end text:name="__RefHeading___using_ott_services_2"/><text:bookmark-end text:name="using_ott_services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Subscribers → Clickstream</text:p>
        </text:list-item>
        <text:list-item>
          <text:p text:style-name="Numbering_20_1_Content"> create a <text:span text:style-name="Strong_20_Emphasis">Host filter</text:span>, use match to enter the regular expression (?i)(\W|^)(smotreshka|ivi|okko|netflix)(\W|$), which lists OTT resources for detection</text:p>
          <text:list text:style-name="List_20_1">
            <text:list-item>
              <text:p text:style-name="List_20_1_Content"> smotreshka</text:p>
            </text:list-item>
            <text:list-item>
              <text:p text:style-name="List_20_1_Content"> ivi</text:p>
            </text:list-item>
            <text:list-item>
              <text:p text:style-name="List_20_1_Content"> okko</text:p>
            </text:list-item>
            <text:list-item>
              <text:p text:style-name="List_20_1_Content_Last"> netflix</text:p>
            </text:list-item>
          </text:list>
        </text:list-item>
      </text:list>
      <text:h text:style-name="Heading_20_2" text:outline-level="2"><text:bookmark-start text:name="__RefHeading___example_of_database_segmentation_3"/><text:bookmark-start text:name="example_of_database_segmentation"/>Example of database segmentation<text:bookmark-end text:name="__RefHeading___example_of_database_segmentation_3"/><text:bookmark-end text:name="example_of_database_segmentation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Subscribers → Clickstream</text:p>
        </text:list-item>
        <text:list-item>
          <text:p text:style-name="Numbering_20_1_Content"> create a <text:span text:style-name="Strong_20_Emphasis">Host Category filter</text:span>, select the required category</text:p>
          <text:list text:style-name="List_20_1">
            <text:list-item>
              <text:p text:style-name="List_20_1_Content"> Auto</text:p>
            </text:list-item>
            <text:list-item>
              <text:p text:style-name="List_20_1_Content_Last"> Children’s websites, etc.</text:p>
            </text:list-item>
          </text:list>
        </text:list-item>
      </text:list>
      <text:h text:style-name="Heading_20_2" text:outline-level="2"><text:bookmark-start text:name="__RefHeading___example_of_searching_for_subscribers_with_high_traffic_consumption_4"/><text:bookmark-start text:name="example_of_searching_for_subscribers_with_high_traffic_consumption"/>Example of searching for subscribers with high traffic consumption<text:bookmark-end text:name="__RefHeading___example_of_searching_for_subscribers_with_high_traffic_consumption_4"/><text:bookmark-end text:name="example_of_searching_for_subscribers_with_high_traffic_consumption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Netflow → Top with high traffic (on the right) → Top subscribers</text:p>
        </text:list-item>
        <text:list-item>
          <text:p text:style-name="Numbering_20_1_Content_Last"> sort by traffic volu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3::40:12</meta:creation-date>
    <dc:creator>Generated</dc:creator>
    <dc:date>2026-06-16T13::40:12</dc:date>
    <dc:language>en-US</dc:language>
    <meta:editing-cycles>1</meta:editing-cycles>
    <meta:editing-duration>PT0S</meta:editing-duration>
    <dc:title>dpi:qoe_analytics:cases:subscriber_analytics:interest_profiling</dc:title>
  </office:meta>
</office:document-meta>
</file>