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mmands"/><text:bookmark-start text:name="__RefHeading___command_reference_1"/><text:bookmark-start text:name="command_reference"/>Command reference<text:bookmark-end text:name="__RefHeading___command_reference_1"/><text:bookmark-end text:name="command_reference"/></text:h>
      <text:h text:style-name="Heading_20_3" text:outline-level="3"><text:bookmark-start text:name="__RefHeading___check_if_the_database_exists_2"/><text:bookmark-start text:name="check_if_the_database_exists"/>Check if the database exists<text:bookmark-end text:name="__RefHeading___check_if_the_database_exists_2"/><text:bookmark-end text:name="check_if_the_database_exists"/></text:h>
      <text:p text:style-name="Preformatted_20_Text">clickhouse-client --query="show databases" | grep qoestor</text:p>
      <text:h text:style-name="Heading_20_3" text:outline-level="3"><text:bookmark-start text:name="__RefHeading___drop_database_schema_3"/><text:bookmark-start text:name="drop_database_schema"/>Drop database schema<text:bookmark-end text:name="__RefHeading___drop_database_schema_3"/><text:bookmark-end text:name="drop_database_schem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data will be deleted!</text:p>
          </table:table-cell>
        </table:table-row>
      </table:table>
      <text:p text:style-name="Preformatted_20_Text">clickhouse-client --query="drop database qoestor"</text:p>
      <text:h text:style-name="Heading_20_3" text:outline-level="3"><text:bookmark-start text:name="__RefHeading___create_or_update_database_schema_4"/><text:bookmark-start text:name="create_or_update_database_schema"/>Create or update database schema<text:bookmark-end text:name="__RefHeading___create_or_update_database_schema_4"/><text:bookmark-end text:name="create_or_update_database_schema"/></text:h>
      <text:p text:style-name="Preformatted_20_Text">fastor-db-scheme</text:p>
      <text:h text:style-name="Heading_20_3" text:outline-level="3"><text:bookmark-start text:name="__RefHeading___restart_receivers_and_configuration_5"/><text:bookmark-start text:name="restart_receivers_and_configuration"/>Restart receivers and configuration<text:bookmark-end text:name="__RefHeading___restart_receivers_and_configuration_5"/><text:bookmark-end text:name="restart_receivers_and_configuration"/></text:h>
      <text:p text:style-name="Preformatted_20_Text">fastor-restart</text:p>
      <text:h text:style-name="Heading_20_3" text:outline-level="3"><text:bookmark-start text:name="__RefHeading___stop_receivers_6"/><text:bookmark-start text:name="stop_receivers"/>Stop receivers<text:bookmark-end text:name="__RefHeading___stop_receivers_6"/><text:bookmark-end text:name="stop_receivers"/></text:h>
      <text:p text:style-name="Preformatted_20_Text">fastor-stop</text:p>
      <text:h text:style-name="Heading_20_3" text:outline-level="3"><text:bookmark-start text:name="__RefHeading___restart_database_7"/><text:bookmark-start text:name="restart_database"/>Restart database<text:bookmark-end text:name="__RefHeading___restart_database_7"/><text:bookmark-end text:name="restart_database"/></text:h>
      <text:p text:style-name="Preformatted_20_Text">fastor-db-restart</text:p>
      <text:h text:style-name="Heading_20_3" text:outline-level="3"><text:bookmark-start text:name="__RefHeading___stop_database_8"/><text:bookmark-start text:name="stop_database"/>Stop database<text:bookmark-end text:name="__RefHeading___stop_database_8"/><text:bookmark-end text:name="stop_database"/></text:h>
      <text:p text:style-name="Preformatted_20_Text">fastor-db-stop</text:p>
      <text:h text:style-name="Heading_20_3" text:outline-level="3"><text:bookmark-start text:name="__RefHeading___manage_receivers_individually_9"/><text:bookmark-start text:name="manage_receivers_individually"/>Manage receivers individually<text:bookmark-end text:name="__RefHeading___manage_receivers_individually_9"/><text:bookmark-end text:name="manage_receivers_individually"/></text:h>
      <text:h text:style-name="Heading_20_4" text:outline-level="4"><text:bookmark-start text:name="__RefHeading___restart_receivers_10"/><text:bookmark-start text:name="restart_receivers"/>Restart receivers<text:bookmark-end text:name="__RefHeading___restart_receivers_10"/><text:bookmark-end text:name="restart_receivers"/></text:h>
      <text:p text:style-name="Text_20_body">If you need to restart receivers individually, you can do it via service restart commands, for example:</text:p>
      <text:list text:style-name="List_20_1" text:continue-numbering="false">
        <text:list-item>
          <text:p text:style-name="List_20_1_Content_First"> For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For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4" text:outline-level="4"><text:bookmark-start text:name="__RefHeading___stop_receivers_11"/><text:bookmark-start text:name="stop_receivers1"/>Stop receivers<text:bookmark-end text:name="__RefHeading___stop_receivers_11"/><text:bookmark-end text:name="stop_receivers1"/></text:h>
      <text:list text:style-name="List_20_1" text:continue-numbering="false">
        <text:list-item>
          <text:p text:style-name="List_20_1_Content_First"> For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For CentOS 6 </text:p>
          <text:p text:style-name="Preformatted_20_Text">service qoestor_clickstream_0 stop<text:line-break/>service qoestor_fullflow_0 stop</text:p>
        </text:list-item>
      </text:list>
      <text:h text:style-name="Heading_20_3" text:outline-level="3"><text:bookmark-start text:name="__RefHeading___check_if_the_database_is_running_12"/><text:bookmark-start text:name="check_if_the_database_is_running"/>Check if the database is running<text:bookmark-end text:name="__RefHeading___check_if_the_database_is_running_12"/><text:bookmark-end text:name="check_if_the_database_is_running"/></text:h>
      <text:p text:style-name="Preformatted_20_Text">ps aux | grep clickhouse</text:p>
      <text:h text:style-name="Heading_20_3" text:outline-level="3"><text:bookmark-start text:name="__RefHeading___check_if_receivers_are_running_13"/><text:bookmark-start text:name="check_if_receivers_are_running"/>Check if receivers are running<text:bookmark-end text:name="__RefHeading___check_if_receivers_are_running_13"/><text:bookmark-end text:name="check_if_receivers_are_running"/></text:h>
      <text:p text:style-name="Preformatted_20_Text">ps aux | grep ipfix</text:p>
      <text:h text:style-name="Heading_20_3" text:outline-level="3"><text:bookmark-start text:name="__RefHeading___check_if_receivers_are_listening_on_ports_and_have_active_connections_14"/><text:bookmark-start text:name="check_if_receivers_are_listening_on_ports_and_have_active_connections"/>Check if receivers are listening on ports and have active connections<text:bookmark-end text:name="__RefHeading___check_if_receivers_are_listening_on_ports_and_have_active_connections_14"/><text:bookmark-end text:name="check_if_receivers_are_listening_on_ports_and_have_active_connections"/></text:h>
      <text:p text:style-name="Preformatted_20_Text">netstat -nlpa | grep 1500<text:line-break/>netstat -nlpa | grep 1501</text:p>
      <text:h text:style-name="Heading_20_3" text:outline-level="3"><text:bookmark-start text:name="__RefHeading___check_if_data_exists_in_the_database_15"/><text:bookmark-start text:name="check_if_data_exists_in_the_database"/>Check if data exists in the database<text:bookmark-end text:name="__RefHeading___check_if_data_exists_in_the_database_15"/><text:bookmark-end text:name="check_if_data_exists_in_the_database"/></text:h>
      <text:p text:style-name="Preformatted_20_Text">clickhouse-client --query="select count(), min(flow_start_time), max(flow_start_time) from qoestor.fullflow"</text:p>
      <text:p text:style-name="Preformatted_20_Text">clickhouse-client --query="select count(), min(time), max(time) from qoestor.clickstream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9:24</meta:creation-date>
    <dc:creator>Generated</dc:creator>
    <dc:date>2026-06-13T04::19:24</dc:date>
    <dc:language>en-US</dc:language>
    <meta:editing-cycles>1</meta:editing-cycles>
    <meta:editing-duration>PT0S</meta:editing-duration>
    <dc:title>dpi:qoe_analytics:implementation_administration:commands</dc:title>
  </office:meta>
</office:document-meta>
</file>