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:disc"/><text:bookmark-start text:name="__RefHeading___disk_space_configuration_1"/><text:bookmark-start text:name="disk_space_configuration"/>Disk space configuration<text:bookmark-end text:name="__RefHeading___disk_space_configuration_1"/><text:bookmark-end text:name="disk_space_configuration"/></text:h>
      <text:p text:style-name="Text_20_body">QoE Stor uses several folders for data storage:</text:p>
      <text:list text:style-name="List_20_1" text:continue-numbering="false">
        <text:list-item>
          <text:p text:style-name="List_20_1_Content_First"> /var/qoestor/backend/dump – stores temporary data received by receivers. After loading into the database, this data is deleted.</text:p>
        </text:list-item>
        <text:list-item>
          <text:p text:style-name="List_20_1_Content"> /var/lib/clickhouse/ – the so-called DEFAULT disk. Stores the database schema and data (raw and aggregated logs).</text:p>
        </text:list-item>
        <text:list-item>
          <text:p text:style-name="List_20_1_Content"> /var/lib/clickhouse-hot/ – the so-called HOT disk.</text:p>
        </text:list-item>
        <text:list-item>
          <text:p text:style-name="List_20_1_Content_Last"> /var/lib/clickhouse-cold/ – the so-called COLD disk.</text:p>
        </text:list-item>
      </text:list>
      <text:p text:style-name="Text_20_body">HOT and COLD disks are used to reduce storage costs.</text:p>
      <text:p text:style-name="Text_20_body">The DEFAULT disk must be super fast (for example, NVMe SSD) to receive data from DPI, save it to the database as raw logs, and perform aggregation (creating aggregated logs).</text:p>
      <text:p text:style-name="Text_20_body">The HOT disk can store aggregated logs for 1–2 weeks. It should also be an SSD to allow fast report generation.</text:p>
      <text:p text:style-name="Text_20_body">The COLD disk can store older data. The COLD disk may be a SATA HDD, as reports on older data are rarely generated and can be stored on slower drives.</text:p>
      <text:p text:style-name="Text_20_body">For information on how to physically separate directories by disks, see the section below on Storage setup on a separate disk.</text:p>
      <text:h text:style-name="Heading_20_2" text:outline-level="2"><text:bookmark-start text:name="__RefHeading___storage_setup_on_a_separate_disk_2"/><text:bookmark-start text:name="storage_setup_on_a_separate_disk"/>Storage setup on a separate disk<text:bookmark-end text:name="__RefHeading___storage_setup_on_a_separate_disk_2"/><text:bookmark-end text:name="storage_setup_on_a_separate_disk"/></text:h>
      <text:p text:style-name="Text_20_body">By default, all data is stored in the /var directory. </text:p>
      <text:p text:style-name="Text_20_body">Suppose we have connected a separate disk mounted at /storage.</text:p>
      <text:list text:style-name="Numbering_20_1" text:continue-numbering="false">
        <text:list-item>
          <text:p text:style-name="Numbering_20_1_Content_First"> Work as the root user </text:p>
          <text:p text:style-name="Preformatted_20_Text">sudo su</text:p>
        </text:list-item>
        <text:list-item>
          <text:p text:style-name="Numbering_20_1_Content"> Stop receivers and the database </text:p>
          <text:p text:style-name="Preformatted_20_Text">fastor-stop<text:line-break/>fastor-db-stop</text:p>
        </text:list-item>
        <text:list-item>
          <text:p text:style-name="Numbering_20_1_Content"> Create directories under /storage </text:p>
          <text:p text:style-name="Preformatted_20_Text">mkdir /storage/qoestor<text:line-break/>mkdir /storage/qoestor/clickhouse<text:line-break/>mkdir /storage/qoestor/clickhouse-hot<text:line-break/>mkdir /storage/qoestor/clickhouse-cold<text:line-break/>mkdir /storage/qoestor/dump</text:p>
        </text:list-item>
        <text:list-item>
          <text:p text:style-name="Numbering_20_1_Content"> Copy data to the new disk </text:p>
          <text:p text:style-name="Preformatted_20_Text">cp -r /var/lib/clickhouse/* /storage/qoestor/clickhouse<text:line-break/>cp -r /var/lib/clickhouse-hot/* /storage/qoestor/clickhouse-hot<text:line-break/>cp -r /var/lib/clickhouse-cold/* /storage/qoestor/clickhouse-cold<text:line-break/>cp -r /var/qoestor/backend/dump/* /storage/qoestor/dump</text:p>
        </text:list-item>
        <text:list-item>
          <text:p text:style-name="Numbering_20_1_Content"> Change ownership of the /storage/qoestor directories </text:p>
          <text:p text:style-name="Preformatted_20_Text">chown -R clickhouse:clickhouse /storage/qoestor/clickhouse<text:line-break/>chown -R clickhouse:clickhouse /storage/qoestor/clickhouse-hot<text:line-break/>chown -R clickhouse:clickhouse /storage/qoestor/clickhouse-cold</text:p>
        </text:list-item>
        <text:list-item>
          <text:p text:style-name="Numbering_20_1_Content"> Remove old directories </text:p>
          <text:p text:style-name="Preformatted_20_Text">rm -rf /var/lib/clickhouse<text:line-break/>rm -rf /var/lib/clickhouse-hot<text:line-break/>rm -rf /var/lib/clickhouse-cold<text:line-break/>rm -rf /var/qoestor/backend/dump</text:p>
        </text:list-item>
        <text:list-item>
          <text:p text:style-name="Numbering_20_1_Content"> Create symbolic links </text:p>
          <text:p text:style-name="Preformatted_20_Text">ln -s /storage/qoestor/clickhouse /var/lib/clickhouse<text:line-break/>ln -s /storage/qoestor/clickhouse-hot /var/lib/clickhouse-hot<text:line-break/>ln -s /storage/qoestor/clickhouse-cold /var/lib/clickhouse-cold<text:line-break/>ln -s /storage/qoestor/dump /var/qoestor/backend/dump</text:p>
        </text:list-item>
        <text:list-item>
          <text:p text:style-name="Numbering_20_1_Content"> Verify links </text:p>
          <text:p text:style-name="Preformatted_20_Text">readlink -f /var/lib/clickhouse<text:line-break/>readlink -f /var/lib/clickhouse-hot<text:line-break/>readlink -f /var/lib/clickhouse-cold<text:line-break/>readlink -f /var/qoestor/backend/dump</text:p>
        </text:list-item>
        <text:list-item>
          <text:p text:style-name="Numbering_20_1_Content"> Start the database </text:p>
          <text:p text:style-name="Preformatted_20_Text">fastor-db-restart</text:p>
        </text:list-item>
        <text:list-item>
          <text:p text:style-name="Numbering_20_1_Content"> Start receivers </text:p>
          <text:p text:style-name="Preformatted_20_Text">fastor-restar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04::16:12</meta:creation-date>
    <dc:creator>Generated</dc:creator>
    <dc:date>2026-06-13T04::16:12</dc:date>
    <dc:language>en-US</dc:language>
    <meta:editing-cycles>1</meta:editing-cycles>
    <meta:editing-duration>PT0S</meta:editing-duration>
    <dc:title>dpi:qoe_analytics:implementation_administration:configuration_setup:disc</dc:title>
  </office:meta>
</office:document-meta>
</file>