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ipfix_receivers"/><text:bookmark-start text:name="__RefHeading___ipfix_receiver_configuration_1"/><text:bookmark-start text:name="ipfix_receiver_configuration"/>IPFIX receiver configuration<text:bookmark-end text:name="__RefHeading___ipfix_receiver_configuration_1"/><text:bookmark-end text:name="ipfix_receiver_c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components:dpiui:user_guide:admin_section:qoestor_man:configuration_qoe_stor#receivers" text:style-name="Internet_20_link" text:visited-style-name="Visited_20_Internet_20_Link">Configuration in GUI</text:a></text:p>
          </table:table-cell>
        </table:table-row>
      </table:table>
      <text:p text:style-name="Text_20_body">IPFIX receivers accept <text:a xlink:type="simple" xlink:href="https://wiki.vasexperts.com/doku.php?id=dpi:dpi_options:opt_statistics:statistics_description" text:style-name="Internet_20_link" text:visited-style-name="Visited_20_Internet_20_Link">statistics from DPI</text:a>:</text:p>
      <text:list text:style-name="List_20_1" text:continue-numbering="false">
        <text:list-item>
          <text:p text:style-name="List_20_1_Content_First"> <text:a xlink:type="simple" xlink:href="https://wiki.vasexperts.com/doku.php?id=dpi:dpi_options:opt_li:li_ipfix" text:style-name="Internet_20_link" text:visited-style-name="Visited_20_Internet_20_Link">Clickstream, Meta, DNS</text:a></text:p>
        </text:list-item>
        <text:list-item>
          <text:p text:style-name="List_20_1_Content"> <text:a xlink:type="simple" xlink:href="https://wiki.vasexperts.com/doku.php?id=dpi:dpi_options:opt_statistics:statistics_ipfix" text:style-name="Internet_20_link" text:visited-style-name="Visited_20_Internet_20_Link">Full NetFlow</text:a></text:p>
        </text:list-item>
        <text:list-item>
          <text:p text:style-name="List_20_1_Content"> <text:a xlink:type="simple" xlink:href="https://wiki.vasexperts.com/doku.php?id=dpi:dpi_components:platform:dpi_mobile_spec:ipfix" text:style-name="Internet_20_link" text:visited-style-name="Visited_20_Internet_20_Link">GTP</text:a></text:p>
        </text:list-item>
        <text:list-item>
          <text:p text:style-name="List_20_1_Content_Last"> <text:a xlink:type="simple" xlink:href="https://wiki.vasexperts.com/doku.php?id=dpi:opt_cgnat:log" text:style-name="Internet_20_link" text:visited-style-name="Visited_20_Internet_20_Link">NAT</text:a></text:p>
        </text:list-item>
      </text:list>
      <text:p text:style-name="Text_20_body">IPFIX receivers are configured through the .env file: <text:span text:style-name="Source_20_Text">/var/qoestor/backend/.env</text:span></text:p>
      <text:p text:style-name="Text_20_body">A separate receiver is configured for each stream.</text:p>
      <text:p text:style-name="Text_20_body">A standard configuration looks as follows:</text:p>
      <text:p text:style-name="Preformatted_20_Text">#IPFIX form DPI 0<text:line-break/>IPFIX_FULLFLOW_PORT_TYPE[0]=tcp<text:line-break/>IPFIX_FULLFLOW_PORT[0]=1500<text:line-break/>#IPFIX_FULLFLOW_ROTATE_MINUTES[0]=10<text:line-break/>#IPFIX_FULLFLOW_ROTATE_DELAY_SECONDS[0]=0<text:line-break/>#IPFIX_FULLFLOW_FW_MAX_QUEUE_SIZE[0]=10<text:line-break/>#IPFIX_FULLFLOW_DUMP_INSERT_PROCESSES[0]=0<text:line-break/>#IPFIX_FULLFLOW_EXPORT[0]=10.0.0.2/9920/tcp,10.0.0.3/3440/udp<text:line-break/><text:line-break/>IPFIX_CLICKSTREAM_PORT_TYPE[0]=tcp<text:line-break/>IPFIX_CLICKSTREAM_PORT[0]=1501<text:line-break/>#IPFIX_CLICKSTREAM_ROTATE_MINUTES[0]=12<text:line-break/>#IPFIX_CLICKSTREAM_ROTATE_DELAY_SECONDS[0]=400<text:line-break/>#IPFIX_CLICKSTREAM_FW_MAX_QUEUE_SIZE[0]=10<text:line-break/>#IPFIX_CLICKSTREAM_DUMP_INSERT_PROCESSES[0]=0<text:line-break/>#IPFIX_CLICKSTREAM_EXPORT[0]=10.0.0.2/9921/tcp,10.0.0.3/3441/udp<text:line-break/><text:line-break/>IPFIX_GTPFLOW_PORT_TYPE[0]=tcp<text:line-break/>IPFIX_GTPFLOW_PORT[0]=1502<text:line-break/>#IPFIX_GTPFLOW_ROTATE_MINUTES[0]=10<text:line-break/>#IPFIX_GTPFLOW_ROTATE_DELAY_SECONDS[0]=0<text:line-break/>#IPFIX_GTPFLOW_FW_MAX_QUEUE_SIZE[0]=10<text:line-break/>#IPFIX_GTPFLOW_DUMP_INSERT_PROCESSES[0]=0<text:line-break/>#IPFIX_GTPFLOW_EXPORT[0]=10.0.0.2/9921/tcp,10.0.0.3/3441/udp<text:line-break/><text:line-break/>IPFIX_NATFLOW_PORT_TYPE[0]=tcp<text:line-break/>IPFIX_NATFLOW_PORT[0]=1503<text:line-break/>#IPFIX_NATFLOW_ROTATE_MINUTES[0]=10<text:line-break/>#IPFIX_NATFLOW_ROTATE_DELAY_SECONDS[0]=0<text:line-break/>#IPFIX_NATFLOW_FW_MAX_QUEUE_SIZE[0]=10<text:line-break/>#IPFIX_NATFLOW_DUMP_INSERT_PROCESSES[0]=0<text:line-break/>#IPFIX_NATFLOW_EXPORT[0]=10.0.0.2/9921/tcp,10.0.0.3/3441/udp<text:line-break/><text:line-break/>IPFIX_DNSFLOW_PORT_TYPE[0]=tcp<text:line-break/>IPFIX_DNSFLOW_PORT[0]=1504<text:line-break/>#IPFIX_DNSFLOW_ROTATE_MINUTES[0]=10<text:line-break/>#IPFIX_DNSFLOW_ROTATE_DELAY_SECONDS[0]=0<text:line-break/>#IPFIX_DNSFLOW_FW_MAX_QUEUE_SIZE[0]=10<text:line-break/>#IPFIX_DNSFLOW_DUMP_INSERT_PROCESSES[0]=0<text:line-break/>#IPFIX_DNSFLOW_DPI_ID[0]=30<text:line-break/>#IPFIX_DNSFLOW_BALANCER_SUB_PROTO[0]=tcp<text:line-break/><text:line-break/>#Traffic direction definition<text:line-break/># 0 - as is<text:line-break/># 1 - by AS (for fullflow only)<text:line-break/># 2 - by CIDR (for fullflow and clickstream)<text:line-break/># 3 - by both: AS and CIDR<text:line-break/># 4 - any: AS or CIDR<text:line-break/>TRAFFIC_DIR_DEF_MODE=0<text:line-break/><text:line-break/>#Subscriber filter<text:line-break/># 0 - no filter<text:line-break/># 1 - by AS (for fullflow only)<text:line-break/># 2 - by CIDR (for fullflow and clickstream)<text:line-break/># 3 - by both: AS and CIDR<text:line-break/># 4 - any: AS or CIDR<text:line-break/>SUBSCRIBER_FILTER_MODE=0<text:line-break/><text:line-break/>#Subscriber exclude<text:line-break/># 0 - no exclude<text:line-break/># 1 - by AS (for fullflow only)<text:line-break/># 2 - by CIDR (for fullflow and clickstream)<text:line-break/># 3 - by both: AS and CIDR<text:line-break/># 4 - any: AS or CIDR<text:line-break/>SUBSCRIBER_EXCLUDE_MODE=0<text:line-break/><text:line-break/>#Enable host (url) categories dics autoload<text:line-break/>URLS_CATEGORIES_DIC_AUTOLOAD_ENABLED=1<text:line-break/><text:line-break/>#Enable asnum dic autoload<text:line-break/>ASNUM_DIC_AUTOLOAD_ENABLED=1<text:line-break/><text:line-break/>#Enable auto replacing Login with vchannel on insert<text:line-break/># 0 - Disabled<text:line-break/># 1 - Enabled<text:line-break/># 2 - Enabled if Login is empty<text:line-break/>ULR_REPLACE_LOGIN_WITH_VCHANNEL=0<text:line-break/><text:line-break/># Use dictionary when replacing login<text:line-break/>ULR_USE_DIC_WHEN_REPLACING_LOGIN=0<text:line-break/><text:line-break/># Enable autoload of vchannel_name_dic<text:line-break/>ULR_VCHANNEL_NAME_DIC_AUTOLOAD_ENABLED=0<text:line-break/><text:line-break/># vchannel_name_dic remote url<text:line-break/>ULR_VCHANNEL_NAME_DIC_URL=<text:line-break/><text:line-break/>#Import NAT events from fullflow<text:line-break/>NAT_IMPORT_FROM_FULLFLOW<text:line-break/># 0 - Disabled<text:line-break/># 1 - Enabled<text:line-break/><text:line-break/>#Fields to save when aggregating NAT log (bitmask)<text:line-break/># 0x1 - Save protocol ID<text:line-break/># 0x2 - Save event type,<text:line-break/># 0x4 - Save source ipv4,<text:line-break/># 0x8 - Save source port,<text:line-break/># 0x10 - Save destination ipv4,<text:line-break/># 0x20 - Save destination port,<text:line-break/># 0x40 - Save post NAT source ipv4,<text:line-break/># 0x80 - Save post NAT source_port,<text:line-break/># 0x100 - Save session ID,<text:line-break/># 0x200 - Save login,<text:line-break/># 0x400 - Save DPI ID<text:line-break/>NAT_AGG_LOG_FIELDS_TO_SAVE_BITMASK=0<text:line-break/><text:line-break/>#Time interval for aggregating NAT logs<text:line-break/>NAT_AGG_LOG_GROUP_TIME_INTERVAL<text:line-break/># 1 - 1 minute<text:line-break/># 5 - 5 minutes<text:line-break/># 10 - 10 minutes<text:line-break/># 15 - 15 minutes<text:line-break/># 30 - 30 minutes<text:line-break/># 60 - 60 minutes</text:p>
      <text:p text:style-name="Text_20_body">In this configuration, fullflow and clickstream receivers are started on UDP sockets 1500 and 1501 respectively. The «0» index means data is received from DPI number 0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t is better to use TCP, as UDP may lose packets when MTU is exceeded.</text:p>
          </table:table-cell>
        </table:table-row>
      </table:table>
      <text:p text:style-name="Text_20_body"><text:span text:style-name="Strong_20_Emphasis">Parameter list</text:span></text:p>
      <text:list text:style-name="List_20_1" text:continue-numbering="false">
        <text:list-item>
          <text:p text:style-name="List_20_1_Content_First"> IPFIX_FULLFLOW_PORT_TYPE[i] and IPFIX_CLICKSTREAM_PORT_TYPE[i] define the traffic type received on the port: tcp or udp. TCP is recommended.</text:p>
        </text:list-item>
        <text:list-item>
          <text:p text:style-name="List_20_1_Content"> IPFIX_FULLFLOW_PORT[i] and IPFIX_CLICKSTREAM_PORT[i] define the port number.</text:p>
        </text:list-item>
        <text:list-item>
          <text:p text:style-name="List_20_1_Content"> TRAFFIC_DIR_DEF_MODE and SUBSCRIBER_FILTER_MODE define subscriber filtering mode according to the asnum_local_dic and subnets_local_dic directories. Values TRAFFIC_DIR_DEF_MODE=0 and SUBSCRIBER_FILTER_MODE=0 mean that traffic direction and subscriber filtering are not required.</text:p>
        </text:list-item>
        <text:list-item>
          <text:p text:style-name="List_20_1_Content"> SUBSCRIBER_EXCLUDE_MODE defines subscriber exclusion mode according to the asnum_exclude_dic and subnets_exclude_dic directories. Value SUBSCRIBER_EXCLUDE_MODE=0 means filtering is not required.</text:p>
        </text:list-item>
        <text:list-item>
          <text:p text:style-name="List_20_1_Content"> IPFIX_FULLFLOW_EXPORT[i] and IPFIX_CLICKSTREAM_EXPORT[i] allow configuring export to external receivers. Format: ip/port/proto[,ip/port/proto].</text:p>
        </text:list-item>
        <text:list-item>
          <text:p text:style-name="List_20_1_Content"> IPFIX_FULLFLOW_ROTATE_MINUTES[i] and IPFIX_CLICKSTREAM_ROTATE_MINUTES[i] allow configuring dump rotation and DB writing intervals. Default: 10 minutes for fullflow and 12 minutes for clickstream.</text:p>
        </text:list-item>
        <text:list-item>
          <text:p text:style-name="List_20_1_Content"> IPFIX_FULLFLOW_ROTATE_DELAY_SECONDS[i] and IPFIX_CLICKSTREAM_ROTATE_DELAY_SECONDS[i] allow configuring insertion delay in seconds. Default: 0 seconds for fullflow, 400 seconds for clickstream. The clickstream delay relative to fullflow ensures log correlation for enriched reports.</text:p>
        </text:list-item>
        <text:list-item>
          <text:p text:style-name="List_20_1_Content_Last"> IPFIX_FULLFLOW_FW_MAX_QUEUE_SIZE[i] and IPFIX_CLICKSTREAM_FW_MAX_QUEUE_SIZE[i] define maximum receiver queue size. It is recommended not to change these values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the configuration has changed, run </text:p>
            <text:p text:style-name="Preformatted_20_Text">fastor-restart</text:p>
          </table:table-cell>
        </table:table-row>
      </table:table>
      <text:p text:style-name="Text_20_body"><text:span text:style-name="Strong_20_Emphasis">Example configuration for receiving from multiple DPI</text:span> <text:line-break/></text:p>
      <text:p text:style-name="Preformatted_20_Text">#IPFIX form DPI 0<text:line-break/>IPFIX_FULLFLOW_PORT_TYPE[0]=tcp<text:line-break/>IPFIX_FULLFLOW_PORT[0]=1500<text:line-break/><text:line-break/>IPFIX_CLICKSTREAM_PORT_TYPE[0]=tcp<text:line-break/>IPFIX_CLICKSTREAM_PORT[0]=1501<text:line-break/><text:line-break/>#IPFIX form DPI 1<text:line-break/>IPFIX_FULLFLOW_PORT_TYPE[1]=tcp<text:line-break/>IPFIX_FULLFLOW_PORT[1]=1510<text:line-break/><text:line-break/>IPFIX_CLICKSTREAM_PORT_TYPE[1]=tcp<text:line-break/>IPFIX_CLICKSTREAM_PORT[1]=1511<text:line-break/><text:line-break/>#IPFIX form DPI 2<text:line-break/>IPFIX_FULLFLOW_PORT_TYPE[2]=tcp<text:line-break/>IPFIX_FULLFLOW_PORT[2]=1520<text:line-break/><text:line-break/>IPFIX_CLICKSTREAM_PORT_TYPE[2]=tcp<text:line-break/>IPFIX_CLICKSTREAM_PORT[2]=1521</text:p>
      <text:p text:style-name="Text_20_body"><text:span text:style-name="Strong_20_Emphasis">Example configuration for subscriber identification by CIDR</text:span></text:p>
      <text:p text:style-name="Text_20_body">This configuration is relevant when the SSG DPI is installed on a mirror.</text:p>
      <text:p text:style-name="Preformatted_20_Text">TRAFFIC_DIR_DEF_MODE=2<text:line-break/>SUBSCRIBER_FILTER_MODE=2</text:p>
      <text:p text:style-name="Text_20_body">Do not forget to configure the subnets_local_dic directory for this example!</text:p>
      <text:p text:style-name="Text_20_body"><text:span text:style-name="Strong_20_Emphasis">Example configuration for export to external receivers</text:span></text:p>
      <text:p text:style-name="Preformatted_20_Text">IPFIX_FULLFLOW_PORT_TYPE[0]=tcp<text:line-break/>IPFIX_FULLFLOW_PORT[0]=1500<text:line-break/>IPFIX_FULLFLOW_EXPORT[0]=10.0.0.2/1600/tcp<text:line-break/><text:line-break/>IPFIX_CLICKSTREAM_PORT_TYPE[0]=tcp<text:line-break/>IPFIX_CLICKSTREAM_PORT[0]=1501<text:line-break/>IPFIX_CLICKSTREAM_EXPORT[0]=10.0.0.2/1601/tcp</text:p>
      <text:h text:style-name="Heading_20_5" text:outline-level="5"><text:bookmark-start text:name="__RefHeading___restarting_receivers_2"/><text:bookmark-start text:name="restarting_receivers"/>Restarting receivers<text:bookmark-end text:name="__RefHeading___restarting_receivers_2"/><text:bookmark-end text:name="restarting_receivers"/></text:h>
      <text:p text:style-name="Text_20_body">All receivers can be restarted with the command </text:p>
      <text:p text:style-name="Preformatted_20_Text">fastor-restart</text:p>
      <text:p text:style-name="Text_20_body">To restart receivers individually, restart the respective services, for example:</text:p>
      <text:list text:style-name="List_20_1" text:continue-numbering="false">
        <text:list-item>
          <text:p text:style-name="List_20_1_Content_First"> For CentOS 7 </text:p>
          <text:p text:style-name="Preformatted_20_Text">systemctl restart qoestor_fullflow_0.service<text:line-break/>systemctl restart qoestor_clickstream_0.service</text:p>
        </text:list-item>
        <text:list-item>
          <text:p text:style-name="List_20_1_Content"> For CentOS 6 </text:p>
          <text:p text:style-name="Preformatted_20_Text">service qoestor_fullflow_0 stop<text:line-break/>service qoestor_clickstream_0 stop<text:line-break/>service qoestor_fullflow_0 start<text:line-break/>service qoestor_clickstream_0 start</text:p>
        </text:list-item>
      </text:list>
      <text:h text:style-name="Heading_20_5" text:outline-level="5"><text:bookmark-start text:name="__RefHeading___stopping_receivers_3"/><text:bookmark-start text:name="stopping_receivers"/>Stopping receivers<text:bookmark-end text:name="__RefHeading___stopping_receivers_3"/><text:bookmark-end text:name="stopping_receivers"/></text:h>
      <text:list text:style-name="List_20_1" text:continue-numbering="false">
        <text:list-item>
          <text:p text:style-name="List_20_1_Content_First"> For CentOS 7 </text:p>
          <text:p text:style-name="Preformatted_20_Text">systemctl stop qoestor_fullflow_0.service<text:line-break/>systemctl stop qoestor_clickstream_0.service</text:p>
        </text:list-item>
        <text:list-item>
          <text:p text:style-name="List_20_1_Content"> For CentOS 6 </text:p>
          <text:p text:style-name="Preformatted_20_Text">service qoestor_clickstream_0 stop<text:line-break/>service qoestor_fullflow_0 stop</text:p>
        </text:list-item>
      </text:list>
      <text:h text:style-name="Heading_20_5" text:outline-level="5"><text:bookmark-start text:name="__RefHeading___stopping_and_starting_the_clickhouse_database_4"/><text:bookmark-start text:name="stopping_and_starting_the_clickhouse_database"/>Stopping and starting the clickhouse database<text:bookmark-end text:name="__RefHeading___stopping_and_starting_the_clickhouse_database_4"/><text:bookmark-end text:name="stopping_and_starting_the_clickhouse_database"/></text:h>
      <text:list text:style-name="List_20_1" text:continue-numbering="false">
        <text:list-item>
          <text:p text:style-name="List_20_1_Content_First"> Stop </text:p>
          <text:p text:style-name="Preformatted_20_Text">fastor-db-stop</text:p>
        </text:list-item>
        <text:list-item>
          <text:p text:style-name="List_20_1_Content"> Start </text:p>
          <text:p text:style-name="Preformatted_20_Text">fastor-db-re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23:42</meta:creation-date>
    <dc:creator>Generated</dc:creator>
    <dc:date>2026-06-12T05::23:42</dc:date>
    <dc:language>en-US</dc:language>
    <meta:editing-cycles>1</meta:editing-cycles>
    <meta:editing-duration>PT0S</meta:editing-duration>
    <dc:title>dpi:qoe_analytics:implementation_administration:configuration_setup:ipfix_receivers</dc:title>
  </office:meta>
</office:document-meta>
</file>