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qoe_analytics:implementation_administration:configuration_setup:timezone"/><text:bookmark-start text:name="__RefHeading___date_time_and_time_zone_configuration_1"/><text:bookmark-start text:name="date_time_and_time_zone_configuration"/>Date, time, and time zone configuration<text:bookmark-end text:name="__RefHeading___date_time_and_time_zone_configuration_1"/><text:bookmark-end text:name="date_time_and_time_zone_configuration"/></text:h>
      <text:p text:style-name="Text_20_body">Before installing QoE Stor on the server, make sure that the correct date, time, and most importantly, the time zone are set!</text:p>
      <text:p text:style-name="Text_20_body">You can check the current date, time, and time zone using the command </text:p>
      <text:p text:style-name="Preformatted_20_Text">timedatectl</text:p>
      <text:p text:style-name="Text_20_body">For more details on how to use this command, refer to <text:a xlink:type="simple" xlink:href="https://www.cyberciti.biz/faq/howto-set-date-time-from-linux-command-prompt/" text:style-name="Internet_20_link" text:visited-style-name="Visited_20_Internet_20_Link">this link</text:a>.</text:p>
      <text:p text:style-name="Text_20_body">If you have already installed QoE Stor and later find that you need to change the time zone, after changing it, you must delete the qoestor schema in the ClickHouse database and recreate it.</text:p>
      <text:list text:style-name="Numbering_20_1" text:continue-numbering="false">
        <text:list-item>
          <text:p text:style-name="Numbering_20_1_Content_First"> Delete the database schema (<text:span text:style-name="Strong_20_Emphasis">All data will be deleted!</text:span>) </text:p>
          <text:p text:style-name="Preformatted_20_Text">clickhouse-client --query="drop database qoestor"</text:p>
        </text:list-item>
        <text:list-item>
          <text:p text:style-name="Numbering_20_1_Content"> Recreate the database schema </text:p>
          <text:p text:style-name="Preformatted_20_Text">fastor-db-schem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6-14T02::54:23</meta:creation-date>
    <dc:creator>Generated</dc:creator>
    <dc:date>2026-06-14T02::54:23</dc:date>
    <dc:language>en-US</dc:language>
    <meta:editing-cycles>1</meta:editing-cycles>
    <meta:editing-duration>PT0S</meta:editing-duration>
    <dc:title>dpi:qoe_analytics:implementation_administration:configuration_setup:timezone</dc:title>
  </office:meta>
</office:document-meta>
</file>