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data_export"/><text:bookmark-start text:name="__RefHeading___data_export_1"/><text:bookmark-start text:name="data_export"/>Data export<text:bookmark-end text:name="__RefHeading___data_export_1"/><text:bookmark-end text:name="data_export"/></text:h>
      <text:p text:style-name="Text_20_body">If necessary, you can create your own reports and export data in any format — CSV, JSON, or TabSeparated — without additional tools.</text:p>
      <text:p text:style-name="Text_20_body">Data is stored in four main logs:</text:p>
      <text:list text:style-name="List_20_1" text:continue-numbering="false">
        <text:list-item>
          <text:p text:style-name="List_20_1_Content_First"> qoestor.fullflow – full netflow log, default retention period: 2 hours</text:p>
        </text:list-item>
        <text:list-item>
          <text:p text:style-name="List_20_1_Content"> qoestor.clicksteam – full clickstream log, default retention period: 2 hours</text:p>
        </text:list-item>
        <text:list-item>
          <text:p text:style-name="List_20_1_Content"> qoestor.fullflow_agg – pre-aggregated netflow log, default retention period: 14 days</text:p>
        </text:list-item>
        <text:list-item>
          <text:p text:style-name="List_20_1_Content_Last"> qoestor.clicksteam_agg – pre-aggregated clickstream log, default retention period: 14 days</text:p>
        </text:list-item>
      </text:list>
      <text:p text:style-name="Text_20_body">The command format is as follows: </text:p>
      <text:p text:style-name="Preformatted_20_Text">clickhouse-client --database=qoestor<text:s text:c="2"/>--query="your SQL here"</text:p>
      <text:p text:style-name="Text_20_body">By default, data is exported in <text:span text:style-name="Strong_20_Emphasis">TabSeparated</text:span> format.</text:p>
      <text:p text:style-name="Text_20_body"><text:span text:style-name="Strong_20_Emphasis">Example</text:span>: The client requested a connection log with a specific host in CSV format.</text:p>
      <text:p text:style-name="Preformatted_20_Text">clickhouse-client --database=qoestor --query="select * from fullflow prewhere flow_start_date = '2018-10-04' where (source_ipv4 = '10.64.66.100' or destination_ipv4 = '10.64.66.100') and host = 'google.com' ORDER BY flow_start_time limit 10 format CSV"</text:p>
      <text:p text:style-name="Text_20_body">For detailed information on ClickHouse SQL, see <text:a xlink:type="simple" xlink:href="https://clickhouse.com/docs/ru/sql-reference/statements/select" text:style-name="Internet_20_link" text:visited-style-name="Visited_20_Internet_20_Link">https://clickhouse.com/docs/ru/sql-reference/statements/select</text:a>.</text:p>
      <text:h text:style-name="Heading_20_2" text:outline-level="2"><text:bookmark-start text:name="__RefHeading___exporting_large_qoe_reports_via_cli_2"/><text:bookmark-start text:name="exporting_large_qoe_reports_via_cli"/>Exporting large QoE reports via CLI<text:bookmark-end text:name="__RefHeading___exporting_large_qoe_reports_via_cli_2"/><text:bookmark-end text:name="exporting_large_qoe_reports_via_cli"/></text:h>
      <text:p text:style-name="Text_20_body">Data export is performed using the <text:span text:style-name="Source_20_Text">fastor-report-cli</text:span> scrip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cript and the following commands must be executed on the QoE master server.</text:p>
          </table:table-cell>
        </table:table-row>
      </table:table>
      <text:p text:style-name="Text_20_body">Example usage:</text:p>
      <text:list text:style-name="Numbering_20_1" text:continue-numbering="false">
        <text:list-item>
          <text:p text:style-name="Numbering_20_1_Content_First"> Create a folder for storing and editing SQL querie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eate a folder for storing report results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result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y a prepared SQL query template into the folder created in step 1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qoestor<text:span text:style-name="highlight_sy0">/</text:span>backend<text:span text:style-name="highlight_sy0">/</text:span>app_bash<text:span text:style-name="highlight_sy0">/</text:span>export<text:span text:style-name="highlight_sy0">/</text:span>reports_cli<text:span text:style-name="highlight_sy0">/</text:span>top_hosts_ips.sql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In this example, the query for TOP IP hosts — <text:span text:style-name="Source_20_Text">top_hosts_ips.sql</text:span> — is copied.</text:p>
        </text:list-item>
        <text:list-item>
          <text:p text:style-name="Numbering_20_1_Content"> Edit the query: set the period and add filters.</text:p>
        </text:list-item>
        <text:list-item>
          <text:p text:style-name="Numbering_20_1_Content"> Execute the query on all nodes with the command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fastor-report-cli <text:span text:style-name="highlight_re5">-r</text:span> top_hosts_ips.sql <text:span text:style-name="highlight_re5">-d</text:span> <text:span text:style-name="highlight_sy0">/</text:span>tmp<text:span text:style-name="highlight_sy0">/</text:span>reports_results <text:span text:style-name="highlight_re5">-w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where </text:p>
          <text:list text:style-name="List_20_1">
            <text:list-item>
              <text:p text:style-name="List_20_1_Content"> <text:span text:style-name="Source_20_Text">-w /tmp/reports_sql</text:span> — working directory containing your queries</text:p>
            </text:list-item>
            <text:list-item>
              <text:p text:style-name="List_20_1_Content"> <text:span text:style-name="Source_20_Text">-r top_hosts_ips.sql</text:span> — your query file</text:p>
            </text:list-item>
            <text:list-item>
              <text:p text:style-name="List_20_1_Content"> <text:span text:style-name="Source_20_Text">-d /tmp/reports_results</text:span> — directory where report files will be saved</text:p>
            </text:list-item>
          </text:list>
        </text:list-item>
        <text:list-item>
          <text:p text:style-name="Numbering_20_1_Content"> To cancel a query:</text:p>
          <text:list text:style-name="Numbering_20_1">
            <text:list-item>
              <text:p text:style-name="Numbering_20_1_Content"> Press Ctrl-Z</text:p>
            </text:list-item>
            <text:list-item>
              <text:p text:style-name="Numbering_20_1_Content_Last"> Check in the GUI whether the query remains in the processes list</text:p>
            </text:list-item>
          </text:list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Warning! These queries have no time limit. If you do not verify that a query has completed, it may continue running indefinitely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7:37</meta:creation-date>
    <dc:creator>Generated</dc:creator>
    <dc:date>2026-06-13T04::17:37</dc:date>
    <dc:language>en-US</dc:language>
    <meta:editing-cycles>1</meta:editing-cycles>
    <meta:editing-duration>PT0S</meta:editing-duration>
    <dc:title>dpi:qoe_analytics:implementation_administration:data_export</dc:title>
  </office:meta>
</office:document-meta>
</file>