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implementation_administration:installation_update:install"/><text:bookmark-start text:name="__RefHeading___qoe_stor_installation_1"/><text:bookmark-start text:name="qoe_stor_installation"/>QoE Stor installation<text:bookmark-end text:name="__RefHeading___qoe_stor_installation_1"/><text:bookmark-end text:name="qoe_stor_installation"/></text:h>
      <text:p text:style-name="Text_20_body"><text:span text:style-name="Strong_20_Emphasis">Before installation:</text:span></text:p>
      <text:list text:style-name="Numbering_20_1" text:continue-numbering="false">
        <text:list-item>
          <text:p text:style-name="Numbering_20_1_Content_First"> Before installation or update, ensure internet access is available. Run scripts as root or with sudo.</text:p>
        </text:list-item>
        <text:list-item>
          <text:p text:style-name="Numbering_20_1_Content_Last"> Verify correct time and time zone settings on the server. If necessary, adjust them and restart the server.</text:p>
        </text:list-item>
      </text:list>
      <text:p text:style-name="Text_20_body"><text:span text:style-name="Strong_20_Emphasis">Installation process: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Important!</text:span><text:line-break/>Do not disable the standard firewall-cmd. The installation script uses it for self-configuration.</text:p>
          </table:table-cell>
        </table:table-row>
      </table:table>
      <text:p text:style-name="Text_20_body">To install or update automatically, follow these steps:</text:p>
      <text:list text:style-name="Numbering_20_1" text:continue-numbering="false">
        <text:list-item>
          <text:p text:style-name="Numbering_20_1_Content_First"> Run the script <text:span text:style-name="Source_20_Text">fastor-rpm_install.sh</text:span>: </text:p>
          <text:p text:style-name="Preformatted_20_Text">source &lt;(curl https://vasexperts.ru/install/fastor-rpm_install.sh)</text:p>
          <text:p text:style-name="Text_20_body"> This will install the rpm packages: <text:span text:style-name="Source_20_Text">ipfixreceiver</text:span>, <text:span text:style-name="Source_20_Text">clickhouse</text:span>, <text:span text:style-name="Source_20_Text">fastor</text:span>. Configuration will be set automatically.</text:p>
        </text:list-item>
        <text:list-item>
          <text:p text:style-name="Numbering_20_1_Content"> Restart the SSH terminal. This is required to make command aliases available.</text:p>
        </text:list-item>
        <text:list-item>
          <text:p text:style-name="Numbering_20_1_Content"> Run the command to update the database schema: </text:p>
          <text:p text:style-name="Preformatted_20_Text">fastor-db-scheme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n some systems, the database may start very slowly (from several minutes to tens of minutes, especially in systems with long data retention), and during the update an error like 
</text:p>
            <text:p text:style-name="Preformatted_20_Text">ERROR: while updating DB scheme</text:p>
            <text:p text:style-name="Text_20_body">may occur.
Wait for the database to start. You can check the startup status using tail logs located at <text:span text:style-name="Source_20_Text">/var/log/clickhouse-server/clickhouse-server.log</text:span>, or try to start the clickhouse-client — if a connection is established, the database has started and is ready for connections.</text:p>
            <text:p text:style-name="Text_20_body">After the database starts, run the command</text:p>
            <text:p text:style-name="Preformatted_20_Text">fastor-db-scheme</text:p>
            <text:p text:style-name="Text_20_body">This ensures that the schema is updated in case it didn’t complete due to a long database restar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02::55:33</meta:creation-date>
    <dc:creator>Generated</dc:creator>
    <dc:date>2026-06-14T02::55:33</dc:date>
    <dc:language>en-US</dc:language>
    <meta:editing-cycles>1</meta:editing-cycles>
    <meta:editing-duration>PT0S</meta:editing-duration>
    <dc:title>dpi:qoe_analytics:implementation_administration:installation_update:install</dc:title>
  </office:meta>
</office:document-meta>
</file>