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QoE module on the SSG server (BRAS, NAT, DPI)!</text:p>
          </table:table-cell>
        </table:table-row>
      </table:table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The component can be installed on a VM for testing with minimal requirements:</text:p>
      <text:list text:style-name="Numbering_20_1" text:continue-numbering="false">
        <text:list-item>
          <text:p text:style-name="Numbering_20_1_Content_First"> Processor (CPU) 2.5 GHz – 1 core</text:p>
        </text:list-item>
        <text:list-item>
          <text:p text:style-name="Numbering_20_1_Content"> RAM – from 16 GB</text:p>
        </text:list-item>
        <text:list-item>
          <text:p text:style-name="Numbering_20_1_Content"> Hard drive (SSD strongly recommended) – from 500 GB</text:p>
        </text:list-item>
        <text:list-item>
          <text:p text:style-name="Numbering_20_1_Content"> Operating system – CentOS 8.x, <text:a xlink:type="simple" xlink:href="https://wiki.vasexperts.com/doku.php?id=veos:installation" text:style-name="Internet_20_link" text:visited-style-name="Visited_20_Internet_20_Link">VEOS</text:a>, CentOS Stream 8.x, Oracle Linux Server 8.x, Alma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com/doku.php?id=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– from 1Gbps</text:p>
        </text:list-item>
      </text:list>
      <text:h text:style-name="Heading_20_2" text:outline-level="2"><text:bookmark-start text:name="__RefHeading___recommended_requirements_per_each_10gbps_of_peak_traffic_on_dpi_3"/><text:bookmark-start text:name="recommended_requirements_per_each_10gbps_of_peak_traffic_on_dpi"/>Recommended requirements per each 10Gbps of peak traffic on DPI<text:bookmark-end text:name="__RefHeading___recommended_requirements_per_each_10gbps_of_peak_traffic_on_dpi_3"/><text:bookmark-end text:name="recommended_requirements_per_each_10gbps_of_peak_traffic_on_dpi"/></text:h>
      <text:list text:style-name="Numbering_20_1" text:continue-numbering="false">
        <text:list-item>
          <text:p text:style-name="Numbering_20_1_Content_First"> Processor (CPU) 2.5 GHz or higher – 6 cores</text:p>
        </text:list-item>
        <text:list-item>
          <text:p text:style-name="Numbering_20_1_Content"> RAM – 64 GB</text:p>
        </text:list-item>
        <text:list-item>
          <text:p text:style-name="Numbering_20_1_Content"> Hard drive (SSD strongly recommended) – from 500 GB; see details about storage capacity calculation and recommendations below</text:p>
        </text:list-item>
        <text:list-item>
          <text:p text:style-name="Numbering_20_1_Content"> Operating system – CentOS 8.x, <text:a xlink:type="simple" xlink:href="https://wiki.vasexperts.com/doku.php?id=veos:installation" text:style-name="Internet_20_link" text:visited-style-name="Visited_20_Internet_20_Link">VEOS</text:a>, CentOS Stream 8.x, Oracle Linux Server 8.x, Alma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com/doku.php?id=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– 2x10Gbps. It is important to consider that each DPI generates an IPFIX stream at a rate of 0.5% to 1% of real traffic speed. It is also recommended to combine ports on the QoE in a LAG for fault tolerance.</text:p>
        </text:list-item>
      </text:list>
      <text:p text:style-name="Text_20_body">Example of a QoE server receiving IPFIX from DPI for 100Gbps of peak traffic (in+out): Server platform (2U, AMD EPYC 7713 64 cores, 512 GB RAM, HW RAID Controller, 2 × 960GB SSD RAID1 for OS, 4×3.84TB SSD NVMe RAID0 stripe default disks + HDD/SSD RAID50 for storage according to volume, 2× network adapters 2×25GbE, 2×PSUs)</text:p>
      <text:h text:style-name="Heading_20_3" text:outline-level="3"><text:bookmark-start text:name="__RefHeading___storage_size_calculator_based_on_average_daily_traffic_4"/><text:bookmark-start text:name="storage_size_calculator_based_on_average_daily_traffic"/>Storage size calculator based on average daily traffic<text:bookmark-end text:name="__RefHeading___storage_size_calculator_based_on_average_daily_traffic_4"/><text:bookmark-end text:name="storage_size_calculator_based_on_average_daily_traffic"/></text:h>
      <text:p text:style-name="Text_20_body">It is assumed that average daily traffic is 60% of peak total (in+out) traffic.<text:line-break/>
<text:a xlink:type="simple" xlink:href="https://wiki.vasexperts.com/lib/exe/fetch.php?media=dpi:qoe_analytics:implementation_administration:qoe_sizing_storage_hw_based_on_average_speed.xlsx" text:style-name="Internet_20_link" text:visited-style-name="Visited_20_Internet_20_Link">AntiDDoS Statistics and Hardware QoE server sizing</text:a></text:p>
      <text:h text:style-name="Heading_20_2" text:outline-level="2"><text:bookmark-start text:name="__RefHeading___detailed_recommendations_5"/><text:bookmark-start text:name="detailed_recommendations"/>Detailed recommendations<text:bookmark-end text:name="__RefHeading___detailed_recommendations_5"/><text:bookmark-end text:name="detailed_recommend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</text:p>
          </table:table-cell>
          <table:table-cell office:value-type="string" table:style-name="tablecell">
            <text:p text:style-name="tablealignleft"> <text:span text:style-name="Strong_20_Emphasis">Single processor</text:span> supporting <text:span text:style-name="Strong_20_Emphasis">SSE 4.2</text:span> instructions start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<text:span text:style-name="Strong_20_Emphasis">with 4 or more cores</text:span> and a <text:span text:style-name="Strong_20_Emphasis">base clock speed of 2.5 GHz or higher</text:span>. Choose CPUs with more cores. Clock speed is less important. For example, 16 cores at 2600 MHz is better than 8 cores at 3600 MHz.<text:line-break/><text:line-break/><text:span text:style-name="Strong_20_Emphasis">Do not disable Hyper-threading and Turbo-Boost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</text:p>
          </table:table-cell>
          <table:table-cell office:value-type="string" table:style-name="tablecell">
            <text:p text:style-name="tablealignleft"> From 16 GB; memory modules must be installed <text:span text:style-name="Strong_20_Emphasis">in all CPU channels</text:span> on the motherboard. The memory size should not be less than the volume of queried data. The more memory, the better performance when generating reports and the lower the disk load.<text:line-break/><text:line-break/><text:span text:style-name="Strong_20_Emphasis">Always disable swap file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s                   </text:p>
          </table:table-cell>
          <table:table-cell office:value-type="string" table:style-name="tablecell">
            <text:p text:style-name="tablealignleft"> <text:span text:style-name="Strong_20_Emphasis">File system type: ext4.</text:span><text:line-break/>To optimize storage cost, multiple types of disks are used:<text:line-break/>1. <text:span text:style-name="Strong_20_Emphasis">default</text:span> — fast disks for data ingestion and aggregation processes, SSD NVMe in RAID0 recommended.<text:line-break/>2. <text:span text:style-name="Strong_20_Emphasis">hot</text:span> — disks for storing data likely to be queried (usually up to 3 months), SSDs in RAID-10, RAID-5, RAID-6, or RAID-50.<text:line-break/>3. <text:span text:style-name="Strong_20_Emphasis">cold</text:span> — high-capacity slow disks for long-term storage, HDDs in RAID-10, RAID-5, RAID-6, or RAID-50 recommended.<text:line-break/>Retention period at each level is configured via GUI. Data migration and cleanup occur automatically according to settings. A mechanism for overflow protection is also provided. The main data volume is stored in /var/lib/clickhouse. Temporary data (IPFIX dumps) are stored in /var/qoestor/backend/dump. For best performance, these directories should be located on a separate disk or array. See <text:a xlink:type="simple" xlink:href="https://wiki.vasexperts.com/doku.php?id=dpi:qoe_analytics:implementation_administration:configuration_setup:disc" text:style-name="Internet_20_link" text:visited-style-name="Visited_20_Internet_20_Link">Disk space configuration</text:a>.<text:line-break/>For OS and QoE Stor software installation, use two drives of at least 256GB combined in RAID1 (mirror). A hardware RAID controller is required.  </text:p>
          </table:table-cell>
        </table:table-row>
        <table:table-row>
          <table:table-cell office:value-type="string" table:style-name="tablecell">
            <text:p text:style-name="tablealignleft"> QoE Cluster (Sharding)  </text:p>
          </table:table-cell>
          <table:table-cell office:value-type="string" table:style-name="tablecell">
            <text:p text:style-name="tablealignleft"> It is better to create several nodes and combine them into a cluster:<text:line-break/>GUI can optimize queries so that all nodes build reports in parallel.<text:line-break/><text:a xlink:type="simple" xlink:href="https://wiki.vasexperts.com/doku.php?id=dpi:dpi_components:ipfix_balancer" text:style-name="Internet_20_link" text:visited-style-name="Visited_20_Internet_20_Link">IPFIX-balancer</text:a> is used for even data distribution across nodes (round-robin), significantly improving performance.<text:line-break/>If a node fails, the balancer automatically directs data to remaining nodes. General recommendation: more nodes and smaller data portions per node. This ensures:<text:line-break/>1. High performance<text:line-break/>2. Fault tolerance<text:line-break/>3. Scalability (by adding nodes to the clust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operation_tips_from_yandex_clickhouse_6"/><text:bookmark-start text:name="operation_tips_from_yandex_clickhouse"/>Operation tips from Yandex ClickHouse<text:bookmark-end text:name="__RefHeading___operation_tips_from_yandex_clickhouse_6"/><text:bookmark-end text:name="operation_tips_from_yandex_clickhouse"/></text:h>
      <text:p text:style-name="Text_20_body">You can read operation tips from Yandex ClickHouse at <text:a xlink:type="simple" xlink:href="https://clickhouse.com/docs/operations/tips" text:style-name="Internet_20_link" text:visited-style-name="Visited_20_Internet_20_Link">https://clickhouse.com/docs/operations/ti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20:58</meta:creation-date>
    <dc:creator>Generated</dc:creator>
    <dc:date>2026-06-13T04::20:58</dc:date>
    <dc:language>en-US</dc:language>
    <meta:editing-cycles>1</meta:editing-cycles>
    <meta:editing-duration>PT0S</meta:editing-duration>
    <dc:title>dpi:qoe_analytics:implementation_administration:requirements</dc:title>
  </office:meta>
</office:document-meta>
</file>