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"/><text:bookmark-start text:name="__RefHeading___reports_1"/><text:bookmark-start text:name="reports"/>Reports<text:bookmark-end text:name="__RefHeading___reports_1"/><text:bookmark-end text:name="reports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qoe_gui:reports:qoe_reports" text:style-name="Internet_20_link" text:visited-style-name="Visited_20_Internet_20_Link">Building reports in the QoE statistics section</text:a></text:p>
        </text:list-item>
        <text:list-item>
          <text:p text:style-name="Numbering_20_1_Content"> <text:a xlink:type="simple" xlink:href="https://wiki.vasexperts.com/doku.php?id=dpi:qoe_analytics:qoe_gui:reports:paramdescript" text:style-name="Internet_20_link" text:visited-style-name="Visited_20_Internet_20_Link">Description of QoE metrics</text:a></text:p>
        </text:list-item>
        <text:list-item>
          <text:p text:style-name="Numbering_20_1_Content"> <text:a xlink:type="simple" xlink:href="https://wiki.vasexperts.com/doku.php?id=dpi:qoe_analytics:qoe_gui:reports:qoe_filters" text:style-name="Internet_20_link" text:visited-style-name="Visited_20_Internet_20_Link">Filters in QoE reports</text:a></text:p>
        </text:list-item>
        <text:list-item>
          <text:p text:style-name="Numbering_20_1_Content_Last"> <text:a xlink:type="simple" xlink:href="https://wiki.vasexperts.com/doku.php?id=dpi:qoe_analytics:qoe_gui:reports:online_reports_module" text:style-name="Internet_20_link" text:visited-style-name="Visited_20_Internet_20_Link">"Online Reports" mo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9::13:04</meta:creation-date>
    <dc:creator>Generated</dc:creator>
    <dc:date>2026-06-14T19::13:04</dc:date>
    <dc:language>en-US</dc:language>
    <meta:editing-cycles>1</meta:editing-cycles>
    <meta:editing-duration>PT0S</meta:editing-duration>
    <dc:title>dpi:qoe_analytics:qoe_gui:reports</dc:title>
  </office:meta>
</office:document-meta>
</file>